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976d" officeooo:paragraph-rsid="000197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-04-01 12:21:36 startup archives unpack</text:p>
      <text:p text:style-name="P1">2015-04-01 12:21:39 install libcompfaceg1:amd64 &lt;aucun&gt; 1:1.5.2-5</text:p>
      <text:p text:style-name="P1">2015-04-01 12:21:39 status half-installed libcompfaceg1:amd64 1:1.5.2-5</text:p>
      <text:p text:style-name="P1">2015-04-01 12:21:39 status unpacked libcompfaceg1:amd64 1:1.5.2-5</text:p>
      <text:p text:style-name="P1">2015-04-01 12:21:39 status unpacked libcompfaceg1:amd64 1:1.5.2-5</text:p>
      <text:p text:style-name="P1">2015-04-01 12:21:40 install libonig2:amd64 &lt;aucun&gt; 5.9.1-1ubuntu1</text:p>
      <text:p text:style-name="P1">2015-04-01 12:21:40 status half-installed libonig2:amd64 5.9.1-1ubuntu1</text:p>
      <text:p text:style-name="P1">2015-04-01 12:21:40 status unpacked libonig2:amd64 5.9.1-1ubuntu1</text:p>
      <text:p text:style-name="P1">2015-04-01 12:21:40 status unpacked libonig2:amd64 5.9.1-1ubuntu1</text:p>
      <text:p text:style-name="P1">2015-04-01 12:21:41 install libpisock9:amd64 &lt;aucun&gt; 0.12.5-6ubuntu2</text:p>
      <text:p text:style-name="P1">2015-04-01 12:21:41 status half-installed libpisock9:amd64 0.12.5-6ubuntu2</text:p>
      <text:p text:style-name="P1">2015-04-01 12:21:41 status unpacked libpisock9:amd64 0.12.5-6ubuntu2</text:p>
      <text:p text:style-name="P1">2015-04-01 12:21:41 status unpacked libpisock9:amd64 0.12.5-6ubuntu2</text:p>
      <text:p text:style-name="P1">2015-04-01 12:21:42 install sylpheed:amd64 &lt;aucun&gt; 3.4.1-0ubuntu0.1</text:p>
      <text:p text:style-name="P1">2015-04-01 12:21:42 status half-installed sylpheed:amd64 3.4.1-0ubuntu0.1</text:p>
      <text:p text:style-name="P1">2015-04-01 12:21:42 status triggers-pending mime-support:all 3.54ubuntu1.1</text:p>
      <text:p text:style-name="P1">2015-04-01 12:21:42 status triggers-pending desktop-file-utils:amd64 0.22-1ubuntu1+7.0trisquel1</text:p>
      <text:p text:style-name="P1">2015-04-01 12:21:42 status half-installed sylpheed:amd64 3.4.1-0ubuntu0.1</text:p>
      <text:p text:style-name="P1">2015-04-01 12:21:42 status triggers-pending gnome-menus:amd64 3.10.1-0ubuntu2+7.0trisquel8</text:p>
      <text:p text:style-name="P1">2015-04-01 12:21:42 status triggers-pending man-db:amd64 2.6.7.1-1ubuntu1</text:p>
      <text:p text:style-name="P1">2015-04-01 12:21:42 status triggers-pending menu:amd64 2.1.46ubuntu1</text:p>
      <text:p text:style-name="P1">2015-04-01 12:21:42 status half-installed sylpheed:amd64 3.4.1-0ubuntu0.1</text:p>
      <text:p text:style-name="P1">2015-04-01 12:21:42 status triggers-pending hicolor-icon-theme:all 0.13-1</text:p>
      <text:p text:style-name="P1">2015-04-01 12:21:42 status half-installed sylpheed:amd64 3.4.1-0ubuntu0.1</text:p>
      <text:p text:style-name="P1">2015-04-01 12:21:43 status unpacked sylpheed:amd64 3.4.1-0ubuntu0.1</text:p>
      <text:p text:style-name="P1">2015-04-01 12:21:43 status unpacked sylpheed:amd64 3.4.1-0ubuntu0.1</text:p>
      <text:p text:style-name="P1">2015-04-01 12:21:43 install sylpheed-i18n:all &lt;aucun&gt; 3.4.1-0ubuntu0.1</text:p>
      <text:p text:style-name="P1">2015-04-01 12:21:43 status half-installed sylpheed-i18n:all 3.4.1-0ubuntu0.1</text:p>
      <text:p text:style-name="P1">2015-04-01 12:21:44 status unpacked sylpheed-i18n:all 3.4.1-0ubuntu0.1</text:p>
      <text:p text:style-name="P1">2015-04-01 12:21:44 status unpacked sylpheed-i18n:all 3.4.1-0ubuntu0.1</text:p>
      <text:p text:style-name="P1">2015-04-01 12:21:45 install xfonts-100dpi:all &lt;aucun&gt; 1:1.0.3</text:p>
      <text:p text:style-name="P1">2015-04-01 12:21:45 status half-installed xfonts-100dpi:all 1:1.0.3</text:p>
      <text:p text:style-name="P1">2015-04-01 12:21:45 status triggers-pending fontconfig:amd64 2.11.0-0ubuntu4.1</text:p>
      <text:p text:style-name="P1">2015-04-01 12:21:45 status half-installed xfonts-100dpi:all 1:1.0.3</text:p>
      <text:p text:style-name="P1">2015-04-01 12:21:45 status unpacked xfonts-100dpi:all 1:1.0.3</text:p>
      <text:p text:style-name="P1">2015-04-01 12:21:45 status unpacked xfonts-100dpi:all 1:1.0.3</text:p>
      <text:p text:style-name="P1">2015-04-01 12:21:45 trigproc mime-support:all 3.54ubuntu1.1 3.54ubuntu1.1</text:p>
      <text:p text:style-name="P1">2015-04-01 12:21:45 status half-configured mime-support:all 3.54ubuntu1.1</text:p>
      <text:p text:style-name="P1">2015-04-01 12:21:46 status installed mime-support:all 3.54ubuntu1.1</text:p>
      <text:p text:style-name="P1">2015-04-01 12:21:46 trigproc desktop-file-utils:amd64 0.22-1ubuntu1+7.0trisquel1 0.22-1ubuntu1+7.0trisquel1</text:p>
      <text:p text:style-name="P1">2015-04-01 12:21:46 status half-configured desktop-file-utils:amd64 0.22-1ubuntu1+7.0trisquel1</text:p>
      <text:p text:style-name="P1">2015-04-01 12:21:46 status installed desktop-file-utils:amd64 0.22-1ubuntu1+7.0trisquel1</text:p>
      <text:p text:style-name="P1">2015-04-01 12:21:46 trigproc gnome-menus:amd64 3.10.1-0ubuntu2+7.0trisquel8 3.10.1-0ubuntu2+7.0trisquel8</text:p>
      <text:p text:style-name="P1">2015-04-01 12:21:46 status half-configured gnome-menus:amd64 3.10.1-0ubuntu2+7.0trisquel8</text:p>
      <text:p text:style-name="P1">2015-04-01 12:21:46 status installed gnome-menus:amd64 3.10.1-0ubuntu2+7.0trisquel8</text:p>
      <text:p text:style-name="P1">2015-04-01 12:21:46 trigproc man-db:amd64 2.6.7.1-1ubuntu1 2.6.7.1-1ubuntu1</text:p>
      <text:p text:style-name="P1">2015-04-01 12:21:46 status half-configured man-db:amd64 2.6.7.1-1ubuntu1</text:p>
      <text:p text:style-name="P1">2015-04-01 12:21:48 status installed man-db:amd64 2.6.7.1-1ubuntu1</text:p>
      <text:p text:style-name="P1">2015-04-01 12:21:48 trigproc menu:amd64 2.1.46ubuntu1 2.1.46ubuntu1</text:p>
      <text:p text:style-name="P1">2015-04-01 12:21:48 status half-configured menu:amd64 2.1.46ubuntu1</text:p>
      <text:p text:style-name="P1"><text:soft-page-break/>2015-04-01 12:21:49 status installed menu:amd64 2.1.46ubuntu1</text:p>
      <text:p text:style-name="P1">2015-04-01 12:21:49 trigproc hicolor-icon-theme:all 0.13-1 0.13-1</text:p>
      <text:p text:style-name="P1">2015-04-01 12:21:49 status half-configured hicolor-icon-theme:all 0.13-1</text:p>
      <text:p text:style-name="P1">2015-04-01 12:21:52 status installed hicolor-icon-theme:all 0.13-1</text:p>
      <text:p text:style-name="P1">2015-04-01 12:21:52 trigproc fontconfig:amd64 2.11.0-0ubuntu4.1 2.11.0-0ubuntu4.1</text:p>
      <text:p text:style-name="P1">2015-04-01 12:21:52 status half-configured fontconfig:amd64 2.11.0-0ubuntu4.1</text:p>
      <text:p text:style-name="P1">2015-04-01 12:21:55 status installed fontconfig:amd64 2.11.0-0ubuntu4.1</text:p>
      <text:p text:style-name="P1">2015-04-01 12:21:56 startup packages configure</text:p>
      <text:p text:style-name="P1">2015-04-01 12:21:56 configure libcompfaceg1:amd64 1:1.5.2-5 &lt;aucun&gt;</text:p>
      <text:p text:style-name="P1">2015-04-01 12:21:56 status unpacked libcompfaceg1:amd64 1:1.5.2-5</text:p>
      <text:p text:style-name="P1">2015-04-01 12:21:56 status half-configured libcompfaceg1:amd64 1:1.5.2-5</text:p>
      <text:p text:style-name="P1">2015-04-01 12:21:56 status installed libcompfaceg1:amd64 1:1.5.2-5</text:p>
      <text:p text:style-name="P1">2015-04-01 12:21:56 status triggers-pending libc-bin:amd64 2.19-0ubuntu6.6</text:p>
      <text:p text:style-name="P1">2015-04-01 12:21:56 configure libonig2:amd64 5.9.1-1ubuntu1 &lt;aucun&gt;</text:p>
      <text:p text:style-name="P1">2015-04-01 12:21:56 status unpacked libonig2:amd64 5.9.1-1ubuntu1</text:p>
      <text:p text:style-name="P1">2015-04-01 12:21:56 status half-configured libonig2:amd64 5.9.1-1ubuntu1</text:p>
      <text:p text:style-name="P1">2015-04-01 12:21:56 status installed libonig2:amd64 5.9.1-1ubuntu1</text:p>
      <text:p text:style-name="P1">2015-04-01 12:21:56 configure libpisock9:amd64 0.12.5-6ubuntu2 &lt;aucun&gt;</text:p>
      <text:p text:style-name="P1">2015-04-01 12:21:56 status unpacked libpisock9:amd64 0.12.5-6ubuntu2</text:p>
      <text:p text:style-name="P1">2015-04-01 12:21:56 status unpacked libpisock9:amd64 0.12.5-6ubuntu2</text:p>
      <text:p text:style-name="P1">2015-04-01 12:21:56 status half-configured libpisock9:amd64 0.12.5-6ubuntu2</text:p>
      <text:p text:style-name="P1">2015-04-01 12:21:57 status installed libpisock9:amd64 0.12.5-6ubuntu2</text:p>
      <text:p text:style-name="P1">2015-04-01 12:21:57 configure sylpheed:amd64 3.4.1-0ubuntu0.1 &lt;aucun&gt;</text:p>
      <text:p text:style-name="P1">2015-04-01 12:21:57 status unpacked sylpheed:amd64 3.4.1-0ubuntu0.1</text:p>
      <text:p text:style-name="P1">2015-04-01 12:21:57 status half-configured sylpheed:amd64 3.4.1-0ubuntu0.1</text:p>
      <text:p text:style-name="P1">2015-04-01 12:21:57 status installed sylpheed:amd64 3.4.1-0ubuntu0.1</text:p>
      <text:p text:style-name="P1">2015-04-01 12:21:57 status triggers-pending menu:amd64 2.1.46ubuntu1</text:p>
      <text:p text:style-name="P1">2015-04-01 12:21:57 status triggers-awaited menu:amd64 2.1.46ubuntu1</text:p>
      <text:p text:style-name="P1">2015-04-01 12:21:57 configure sylpheed-i18n:all 3.4.1-0ubuntu0.1 &lt;aucun&gt;</text:p>
      <text:p text:style-name="P1">2015-04-01 12:21:57 status unpacked sylpheed-i18n:all 3.4.1-0ubuntu0.1</text:p>
      <text:p text:style-name="P1">2015-04-01 12:21:57 status half-configured sylpheed-i18n:all 3.4.1-0ubuntu0.1</text:p>
      <text:p text:style-name="P1">2015-04-01 12:21:57 status installed sylpheed-i18n:all 3.4.1-0ubuntu0.1</text:p>
      <text:p text:style-name="P1">2015-04-01 12:21:58 configure xfonts-100dpi:all 1:1.0.3 &lt;aucun&gt;</text:p>
      <text:p text:style-name="P1">2015-04-01 12:21:58 status unpacked xfonts-100dpi:all 1:1.0.3</text:p>
      <text:p text:style-name="P1">2015-04-01 12:21:58 status unpacked xfonts-100dpi:all 1:1.0.3</text:p>
      <text:p text:style-name="P1">2015-04-01 12:21:58 status half-configured xfonts-100dpi:all 1:1.0.3</text:p>
      <text:p text:style-name="P1">2015-04-01 12:21:58 status installed xfonts-100dpi:all 1:1.0.3</text:p>
      <text:p text:style-name="P1">2015-04-01 12:21:58 trigproc libc-bin:amd64 2.19-0ubuntu6.6 &lt;aucun&gt;</text:p>
      <text:p text:style-name="P1">2015-04-01 12:21:58 status half-configured libc-bin:amd64 2.19-0ubuntu6.6</text:p>
      <text:p text:style-name="P1">2015-04-01 12:21:58 status installed libc-bin:amd64 2.19-0ubuntu6.6</text:p>
      <text:p text:style-name="P1">2015-04-01 12:21:58 trigproc menu:amd64 2.1.46ubuntu1 &lt;aucun&gt;</text:p>
      <text:p text:style-name="P1">2015-04-01 12:21:58 status half-configured menu:amd64 2.1.46ubuntu1</text:p>
      <text:p text:style-name="P1">2015-04-01 12:21:59 status installed menu:amd64 2.1.46ubuntu1</text:p>
      <text:p text:style-name="P1">2015-04-01 12:24:00 startup archives unpack</text:p>
      <text:p text:style-name="P1">2015-04-01 12:24:01 upgrade libwebkitgtk-1.0-common:all 2.4.7-1~ubuntu1 2.4.8-1ubuntu1~ubuntu14.04.1</text:p>
      <text:p text:style-name="P1">2015-04-01 12:24:01 status half-configured libwebkitgtk-1.0-common:all 2.4.7-1~ubuntu1</text:p>
      <text:p text:style-name="P1">2015-04-01 12:24:01 status unpacked libwebkitgtk-1.0-common:all 2.4.7-1~ubuntu1</text:p>
      <text:p text:style-name="P1">2015-04-01 12:24:01 status half-installed libwebkitgtk-1.0-common:all 2.4.7-1~ubuntu1</text:p>
      <text:p text:style-name="P1">2015-04-01 12:24:01 status half-installed libwebkitgtk-1.0-common:all 2.4.7-1~ubuntu1</text:p>
      <text:p text:style-name="P1">2015-04-01 12:24:01 status unpacked libwebkitgtk-1.0-common:all 2.4.8-1ubuntu1~ubuntu14.04.1</text:p>
      <text:p text:style-name="P1">2015-04-01 12:24:01 status unpacked libwebkitgtk-1.0-common:all 2.4.8-1ubuntu1~ubuntu14.04.1</text:p>
      <text:p text:style-name="P1"><text:soft-page-break/>2015-04-01 12:24:02 upgrade libwebkitgtk-1.0-0:amd64 2.4.7-1~ubuntu1 2.4.8-1ubuntu1~ubuntu14.04.1</text:p>
      <text:p text:style-name="P1">2015-04-01 12:24:02 status half-configured libwebkitgtk-1.0-0:amd64 2.4.7-1~ubuntu1</text:p>
      <text:p text:style-name="P1">2015-04-01 12:24:02 status unpacked libwebkitgtk-1.0-0:amd64 2.4.7-1~ubuntu1</text:p>
      <text:p text:style-name="P1">2015-04-01 12:24:02 status half-installed libwebkitgtk-1.0-0:amd64 2.4.7-1~ubuntu1</text:p>
      <text:p text:style-name="P1">2015-04-01 12:24:04 status half-installed libwebkitgtk-1.0-0:amd64 2.4.7-1~ubuntu1</text:p>
      <text:p text:style-name="P1">2015-04-01 12:24:04 status unpacked libwebkitgtk-1.0-0:amd64 2.4.8-1ubuntu1~ubuntu14.04.1</text:p>
      <text:p text:style-name="P1">2015-04-01 12:24:04 status unpacked libwebkitgtk-1.0-0:amd64 2.4.8-1ubuntu1~ubuntu14.04.1</text:p>
      <text:p text:style-name="P1">2015-04-01 12:24:04 upgrade libjavascriptcoregtk-1.0-0:amd64 2.4.7-1~ubuntu1 2.4.8-1ubuntu1~ubuntu14.04.1</text:p>
      <text:p text:style-name="P1">2015-04-01 12:24:04 status half-configured libjavascriptcoregtk-1.0-0:amd64 2.4.7-1~ubuntu1</text:p>
      <text:p text:style-name="P1">2015-04-01 12:24:04 status unpacked libjavascriptcoregtk-1.0-0:amd64 2.4.7-1~ubuntu1</text:p>
      <text:p text:style-name="P1">2015-04-01 12:24:05 status half-installed libjavascriptcoregtk-1.0-0:amd64 2.4.7-1~ubuntu1</text:p>
      <text:p text:style-name="P1">2015-04-01 12:24:05 status half-installed libjavascriptcoregtk-1.0-0:amd64 2.4.7-1~ubuntu1</text:p>
      <text:p text:style-name="P1">2015-04-01 12:24:05 status unpacked libjavascriptcoregtk-1.0-0:amd64 2.4.8-1ubuntu1~ubuntu14.04.1</text:p>
      <text:p text:style-name="P1">2015-04-01 12:24:05 status unpacked libjavascriptcoregtk-1.0-0:amd64 2.4.8-1ubuntu1~ubuntu14.04.1</text:p>
      <text:p text:style-name="P1">2015-04-01 12:24:06 upgrade libwebkitgtk-3.0-common:all 2.4.7-1~ubuntu1 2.4.8-1ubuntu1~ubuntu14.04.1</text:p>
      <text:p text:style-name="P1">2015-04-01 12:24:06 status half-configured libwebkitgtk-3.0-common:all 2.4.7-1~ubuntu1</text:p>
      <text:p text:style-name="P1">2015-04-01 12:24:06 status unpacked libwebkitgtk-3.0-common:all 2.4.7-1~ubuntu1</text:p>
      <text:p text:style-name="P1">2015-04-01 12:24:06 status half-installed libwebkitgtk-3.0-common:all 2.4.7-1~ubuntu1</text:p>
      <text:p text:style-name="P1">2015-04-01 12:24:06 status half-installed libwebkitgtk-3.0-common:all 2.4.7-1~ubuntu1</text:p>
      <text:p text:style-name="P1">2015-04-01 12:24:06 status unpacked libwebkitgtk-3.0-common:all 2.4.8-1ubuntu1~ubuntu14.04.1</text:p>
      <text:p text:style-name="P1">2015-04-01 12:24:06 status unpacked libwebkitgtk-3.0-common:all 2.4.8-1ubuntu1~ubuntu14.04.1</text:p>
      <text:p text:style-name="P1">2015-04-01 12:24:07 upgrade libwebkit2gtk-3.0-25:amd64 2.4.7-1~ubuntu1 2.4.8-1ubuntu1~ubuntu14.04.1</text:p>
      <text:p text:style-name="P1">2015-04-01 12:24:07 status half-configured libwebkit2gtk-3.0-25:amd64 2.4.7-1~ubuntu1</text:p>
      <text:p text:style-name="P1">2015-04-01 12:24:07 status unpacked libwebkit2gtk-3.0-25:amd64 2.4.7-1~ubuntu1</text:p>
      <text:p text:style-name="P1">2015-04-01 12:24:07 status half-installed libwebkit2gtk-3.0-25:amd64 2.4.7-1~ubuntu1</text:p>
      <text:p text:style-name="P1">2015-04-01 12:24:10 status half-installed libwebkit2gtk-3.0-25:amd64 2.4.7-1~ubuntu1</text:p>
      <text:p text:style-name="P1">2015-04-01 12:24:10 status unpacked libwebkit2gtk-3.0-25:amd64 2.4.8-1ubuntu1~ubuntu14.04.1</text:p>
      <text:p text:style-name="P1">2015-04-01 12:24:10 status unpacked libwebkit2gtk-3.0-25:amd64 2.4.8-1ubuntu1~ubuntu14.04.1</text:p>
      <text:p text:style-name="P1">2015-04-01 12:24:10 upgrade libwebkitgtk-3.0-0:amd64 2.4.7-1~ubuntu1 2.4.8-1ubuntu1~ubuntu14.04.1</text:p>
      <text:p text:style-name="P1">2015-04-01 12:24:10 status half-configured libwebkitgtk-3.0-0:amd64 2.4.7-1~ubuntu1</text:p>
      <text:p text:style-name="P1">2015-04-01 12:24:10 status unpacked libwebkitgtk-3.0-0:amd64 2.4.7-1~ubuntu1</text:p>
      <text:p text:style-name="P1">2015-04-01 12:24:10 status half-installed libwebkitgtk-3.0-0:amd64 2.4.7-1~ubuntu1</text:p>
      <text:p text:style-name="P1">2015-04-01 12:24:12 status half-installed libwebkitgtk-3.0-0:amd64 2.4.7-1~ubuntu1</text:p>
      <text:p text:style-name="P1">2015-04-01 12:24:12 status unpacked libwebkitgtk-3.0-0:amd64 2.4.8-1ubuntu1~ubuntu14.04.1</text:p>
      <text:p text:style-name="P1">2015-04-01 12:24:13 status unpacked libwebkitgtk-3.0-0:amd64 2.4.8-1ubuntu1~ubuntu14.04.1</text:p>
      <text:p text:style-name="P1">2015-04-01 12:24:13 upgrade libjavascriptcoregtk-3.0-0:amd64 2.4.7-1~ubuntu1 2.4.8-1ubuntu1~ubuntu14.04.1</text:p>
      <text:p text:style-name="P1">2015-04-01 12:24:13 status half-configured libjavascriptcoregtk-3.0-0:amd64 2.4.7-1~ubuntu1</text:p>
      <text:p text:style-name="P1">2015-04-01 12:24:13 status unpacked libjavascriptcoregtk-3.0-0:amd64 2.4.7-1~ubuntu1</text:p>
      <text:p text:style-name="P1">2015-04-01 12:24:13 status half-installed libjavascriptcoregtk-3.0-0:amd64 2.4.7-1~ubuntu1</text:p>
      <text:p text:style-name="P1">2015-04-01 12:24:14 status half-installed libjavascriptcoregtk-3.0-0:amd64 2.4.7-1~ubuntu1</text:p>
      <text:p text:style-name="P1">2015-04-01 12:24:14 status unpacked libjavascriptcoregtk-3.0-0:amd64 2.4.8-1ubuntu1~ubuntu14.04.1</text:p>
      <text:p text:style-name="P1">2015-04-01 12:24:14 status unpacked libjavascriptcoregtk-3.0-0:amd64 2.4.8-1ubuntu1~ubuntu14.04.1</text:p>
      <text:p text:style-name="P1"><text:soft-page-break/>2015-04-01 12:24:15 upgrade libtiff5:amd64 4.0.3-7ubuntu0.1 4.0.3-7ubuntu0.2</text:p>
      <text:p text:style-name="P1">2015-04-01 12:24:15 status half-configured libtiff5:amd64 4.0.3-7ubuntu0.1</text:p>
      <text:p text:style-name="P1">2015-04-01 12:24:15 status unpacked libtiff5:amd64 4.0.3-7ubuntu0.1</text:p>
      <text:p text:style-name="P1">2015-04-01 12:24:15 status half-installed libtiff5:amd64 4.0.3-7ubuntu0.1</text:p>
      <text:p text:style-name="P1">2015-04-01 12:24:15 status half-installed libtiff5:amd64 4.0.3-7ubuntu0.1</text:p>
      <text:p text:style-name="P1">2015-04-01 12:24:15 status unpacked libtiff5:amd64 4.0.3-7ubuntu0.2</text:p>
      <text:p text:style-name="P1">2015-04-01 12:24:15 status unpacked libtiff5:amd64 4.0.3-7ubuntu0.2</text:p>
      <text:p text:style-name="P1">2015-04-01 12:24:15 upgrade gir1.2-webkit-3.0:amd64 2.4.7-1~ubuntu1 2.4.8-1ubuntu1~ubuntu14.04.1</text:p>
      <text:p text:style-name="P1">2015-04-01 12:24:15 status half-configured gir1.2-webkit-3.0:amd64 2.4.7-1~ubuntu1</text:p>
      <text:p text:style-name="P1">2015-04-01 12:24:16 status unpacked gir1.2-webkit-3.0:amd64 2.4.7-1~ubuntu1</text:p>
      <text:p text:style-name="P1">2015-04-01 12:24:16 status half-installed gir1.2-webkit-3.0:amd64 2.4.7-1~ubuntu1</text:p>
      <text:p text:style-name="P1">2015-04-01 12:24:16 status half-installed gir1.2-webkit-3.0:amd64 2.4.7-1~ubuntu1</text:p>
      <text:p text:style-name="P1">2015-04-01 12:24:16 status unpacked gir1.2-webkit-3.0:amd64 2.4.8-1ubuntu1~ubuntu14.04.1</text:p>
      <text:p text:style-name="P1">2015-04-01 12:24:16 status unpacked gir1.2-webkit-3.0:amd64 2.4.8-1ubuntu1~ubuntu14.04.1</text:p>
      <text:p text:style-name="P1">2015-04-01 12:24:16 upgrade gir1.2-javascriptcoregtk-3.0:amd64 2.4.7-1~ubuntu1 2.4.8-1ubuntu1~ubuntu14.04.1</text:p>
      <text:p text:style-name="P1">2015-04-01 12:24:16 status half-configured gir1.2-javascriptcoregtk-3.0:amd64 2.4.7-1~ubuntu1</text:p>
      <text:p text:style-name="P1">2015-04-01 12:24:16 status unpacked gir1.2-javascriptcoregtk-3.0:amd64 2.4.7-1~ubuntu1</text:p>
      <text:p text:style-name="P1">2015-04-01 12:24:16 status half-installed gir1.2-javascriptcoregtk-3.0:amd64 2.4.7-1~ubuntu1</text:p>
      <text:p text:style-name="P1">2015-04-01 12:24:17 status half-installed gir1.2-javascriptcoregtk-3.0:amd64 2.4.7-1~ubuntu1</text:p>
      <text:p text:style-name="P1">2015-04-01 12:24:17 status unpacked gir1.2-javascriptcoregtk-3.0:amd64 2.4.8-1ubuntu1~ubuntu14.04.1</text:p>
      <text:p text:style-name="P1">2015-04-01 12:24:17 status unpacked gir1.2-javascriptcoregtk-3.0:amd64 2.4.8-1ubuntu1~ubuntu14.04.1</text:p>
      <text:p text:style-name="P1">2015-04-01 12:24:17 startup packages configure</text:p>
      <text:p text:style-name="P1">2015-04-01 12:24:17 configure libwebkitgtk-1.0-common:all 2.4.8-1ubuntu1~ubuntu14.04.1 &lt;aucun&gt;</text:p>
      <text:p text:style-name="P1">2015-04-01 12:24:17 status unpacked libwebkitgtk-1.0-common:all 2.4.8-1ubuntu1~ubuntu14.04.1</text:p>
      <text:p text:style-name="P1">2015-04-01 12:24:17 status half-configured libwebkitgtk-1.0-common:all 2.4.8-1ubuntu1~ubuntu14.04.1</text:p>
      <text:p text:style-name="P1">2015-04-01 12:24:17 status installed libwebkitgtk-1.0-common:all 2.4.8-1ubuntu1~ubuntu14.04.1</text:p>
      <text:p text:style-name="P1">2015-04-01 12:24:17 configure libjavascriptcoregtk-1.0-0:amd64 2.4.8-1ubuntu1~ubuntu14.04.1 &lt;aucun&gt;</text:p>
      <text:p text:style-name="P1">2015-04-01 12:24:17 status unpacked libjavascriptcoregtk-1.0-0:amd64 2.4.8-1ubuntu1~ubuntu14.04.1</text:p>
      <text:p text:style-name="P1">2015-04-01 12:24:17 status half-configured libjavascriptcoregtk-1.0-0:amd64 2.4.8-1ubuntu1~ubuntu14.04.1</text:p>
      <text:p text:style-name="P1">2015-04-01 12:24:17 status installed libjavascriptcoregtk-1.0-0:amd64 2.4.8-1ubuntu1~ubuntu14.04.1</text:p>
      <text:p text:style-name="P1">2015-04-01 12:24:18 status triggers-pending libc-bin:amd64 2.19-0ubuntu6.6</text:p>
      <text:p text:style-name="P1">2015-04-01 12:24:18 configure libwebkitgtk-1.0-0:amd64 2.4.8-1ubuntu1~ubuntu14.04.1 &lt;aucun&gt;</text:p>
      <text:p text:style-name="P1">2015-04-01 12:24:18 status unpacked libwebkitgtk-1.0-0:amd64 2.4.8-1ubuntu1~ubuntu14.04.1</text:p>
      <text:p text:style-name="P1">2015-04-01 12:24:18 status half-configured libwebkitgtk-1.0-0:amd64 2.4.8-1ubuntu1~ubuntu14.04.1</text:p>
      <text:p text:style-name="P1">2015-04-01 12:24:18 status installed libwebkitgtk-1.0-0:amd64 2.4.8-1ubuntu1~ubuntu14.04.1</text:p>
      <text:p text:style-name="P1">2015-04-01 12:24:18 configure libwebkitgtk-3.0-common:all 2.4.8-1ubuntu1~ubuntu14.04.1 &lt;aucun&gt;</text:p>
      <text:p text:style-name="P1">2015-04-01 12:24:18 status unpacked libwebkitgtk-3.0-common:all 2.4.8-1ubuntu1~ubuntu14.04.1</text:p>
      <text:p text:style-name="P1">2015-04-01 12:24:18 status half-configured libwebkitgtk-3.0-common:all 2.4.8-1ubuntu1~ubuntu14.04.1</text:p>
      <text:p text:style-name="P1">2015-04-01 12:24:18 status installed libwebkitgtk-3.0-common:all 2.4.8-1ubuntu1~ubuntu14.04.1</text:p>
      <text:p text:style-name="P1"><text:soft-page-break/>2015-04-01 12:24:18 configure libjavascriptcoregtk-3.0-0:amd64 2.4.8-1ubuntu1~ubuntu14.04.1 &lt;aucun&gt;</text:p>
      <text:p text:style-name="P1">2015-04-01 12:24:18 status unpacked libjavascriptcoregtk-3.0-0:amd64 2.4.8-1ubuntu1~ubuntu14.04.1</text:p>
      <text:p text:style-name="P1">2015-04-01 12:24:18 status half-configured libjavascriptcoregtk-3.0-0:amd64 2.4.8-1ubuntu1~ubuntu14.04.1</text:p>
      <text:p text:style-name="P1">2015-04-01 12:24:18 status installed libjavascriptcoregtk-3.0-0:amd64 2.4.8-1ubuntu1~ubuntu14.04.1</text:p>
      <text:p text:style-name="P1">2015-04-01 12:24:19 configure libwebkit2gtk-3.0-25:amd64 2.4.8-1ubuntu1~ubuntu14.04.1 &lt;aucun&gt;</text:p>
      <text:p text:style-name="P1">2015-04-01 12:24:19 status unpacked libwebkit2gtk-3.0-25:amd64 2.4.8-1ubuntu1~ubuntu14.04.1</text:p>
      <text:p text:style-name="P1">2015-04-01 12:24:19 status half-configured libwebkit2gtk-3.0-25:amd64 2.4.8-1ubuntu1~ubuntu14.04.1</text:p>
      <text:p text:style-name="P1">2015-04-01 12:24:19 status installed libwebkit2gtk-3.0-25:amd64 2.4.8-1ubuntu1~ubuntu14.04.1</text:p>
      <text:p text:style-name="P1">2015-04-01 12:24:19 configure libwebkitgtk-3.0-0:amd64 2.4.8-1ubuntu1~ubuntu14.04.1 &lt;aucun&gt;</text:p>
      <text:p text:style-name="P1">2015-04-01 12:24:19 status unpacked libwebkitgtk-3.0-0:amd64 2.4.8-1ubuntu1~ubuntu14.04.1</text:p>
      <text:p text:style-name="P1">2015-04-01 12:24:19 status half-configured libwebkitgtk-3.0-0:amd64 2.4.8-1ubuntu1~ubuntu14.04.1</text:p>
      <text:p text:style-name="P1">2015-04-01 12:24:19 status installed libwebkitgtk-3.0-0:amd64 2.4.8-1ubuntu1~ubuntu14.04.1</text:p>
      <text:p text:style-name="P1">2015-04-01 12:24:19 configure libtiff5:amd64 4.0.3-7ubuntu0.2 &lt;aucun&gt;</text:p>
      <text:p text:style-name="P1">2015-04-01 12:24:19 status unpacked libtiff5:amd64 4.0.3-7ubuntu0.2</text:p>
      <text:p text:style-name="P1">2015-04-01 12:24:19 status half-configured libtiff5:amd64 4.0.3-7ubuntu0.2</text:p>
      <text:p text:style-name="P1">2015-04-01 12:24:19 status installed libtiff5:amd64 4.0.3-7ubuntu0.2</text:p>
      <text:p text:style-name="P1">2015-04-01 12:24:20 configure gir1.2-javascriptcoregtk-3.0:amd64 2.4.8-1ubuntu1~ubuntu14.04.1 &lt;aucun&gt;</text:p>
      <text:p text:style-name="P1">2015-04-01 12:24:20 status unpacked gir1.2-javascriptcoregtk-3.0:amd64 2.4.8-1ubuntu1~ubuntu14.04.1</text:p>
      <text:p text:style-name="P1">2015-04-01 12:24:20 status half-configured gir1.2-javascriptcoregtk-3.0:amd64 2.4.8-1ubuntu1~ubuntu14.04.1</text:p>
      <text:p text:style-name="P1">2015-04-01 12:24:20 status installed gir1.2-javascriptcoregtk-3.0:amd64 2.4.8-1ubuntu1~ubuntu14.04.1</text:p>
      <text:p text:style-name="P1">2015-04-01 12:24:20 configure gir1.2-webkit-3.0:amd64 2.4.8-1ubuntu1~ubuntu14.04.1 &lt;aucun&gt;</text:p>
      <text:p text:style-name="P1">2015-04-01 12:24:20 status unpacked gir1.2-webkit-3.0:amd64 2.4.8-1ubuntu1~ubuntu14.04.1</text:p>
      <text:p text:style-name="P1">2015-04-01 12:24:20 status half-configured gir1.2-webkit-3.0:amd64 2.4.8-1ubuntu1~ubuntu14.04.1</text:p>
      <text:p text:style-name="P1">2015-04-01 12:24:20 status installed gir1.2-webkit-3.0:amd64 2.4.8-1ubuntu1~ubuntu14.04.1</text:p>
      <text:p text:style-name="P1">2015-04-01 12:24:20 trigproc libc-bin:amd64 2.19-0ubuntu6.6 &lt;aucun&gt;</text:p>
      <text:p text:style-name="P1">2015-04-01 12:24:20 status half-configured libc-bin:amd64 2.19-0ubuntu6.6</text:p>
      <text:p text:style-name="P1">2015-04-01 12:24:20 status installed libc-bin:amd64 2.19-0ubuntu6.6</text:p>
      <text:p text:style-name="P1">2015-04-01 12:27:57 startup archives unpack</text:p>
      <text:p text:style-name="P1">2015-04-01 12:27:57 install nmon:amd64 &lt;aucun&gt; 14g+debian-1</text:p>
      <text:p text:style-name="P1">2015-04-01 12:27:57 status half-installed nmon:amd64 14g+debian-1</text:p>
      <text:p text:style-name="P1">2015-04-01 12:27:57 status triggers-pending man-db:amd64 2.6.7.1-1ubuntu1</text:p>
      <text:p text:style-name="P1">2015-04-01 12:27:57 status unpacked nmon:amd64 14g+debian-1</text:p>
      <text:p text:style-name="P1">2015-04-01 12:27:57 status unpacked nmon:amd64 14g+debian-1</text:p>
      <text:p text:style-name="P1">2015-04-01 12:27:58 trigproc man-db:amd64 2.6.7.1-1ubuntu1 2.6.7.1-1ubuntu1</text:p>
      <text:p text:style-name="P1">2015-04-01 12:27:58 status half-configured man-db:amd64 2.6.7.1-1ubuntu1</text:p>
      <text:p text:style-name="P1">2015-04-01 12:27:58 status installed man-db:amd64 2.6.7.1-1ubuntu1</text:p>
      <text:p text:style-name="P1">2015-04-01 12:27:58 startup packages configure</text:p>
      <text:p text:style-name="P1">2015-04-01 12:27:58 configure nmon:amd64 14g+debian-1 &lt;aucun&gt;</text:p>
      <text:p text:style-name="P1">2015-04-01 12:27:58 status unpacked nmon:amd64 14g+debian-1</text:p>
      <text:p text:style-name="P1">2015-04-01 12:27:58 status half-configured nmon:amd64 14g+debian-1</text:p>
      <text:p text:style-name="P1"><text:soft-page-break/>2015-04-01 12:27:59 status installed nmon:amd64 14g+debian-1</text:p>
      <text:p text:style-name="P1">2015-04-01 12:29:29 startup archives unpack</text:p>
      <text:p text:style-name="P1">2015-04-01 12:29:29 install mysql-common:all &lt;aucun&gt; 5.5.41-0ubuntu0.14.04.1</text:p>
      <text:p text:style-name="P1">2015-04-01 12:29:29 status half-installed mysql-common:all 5.5.41-0ubuntu0.14.04.1</text:p>
      <text:p text:style-name="P1">2015-04-01 12:29:30 status unpacked mysql-common:all 5.5.41-0ubuntu0.14.04.1</text:p>
      <text:p text:style-name="P1">2015-04-01 12:29:30 status unpacked mysql-common:all 5.5.41-0ubuntu0.14.04.1</text:p>
      <text:p text:style-name="P1">2015-04-01 12:29:30 install libmysqlclient18:amd64 &lt;aucun&gt; 5.5.41-0ubuntu0.14.04.1</text:p>
      <text:p text:style-name="P1">2015-04-01 12:29:30 status half-installed libmysqlclient18:amd64 5.5.41-0ubuntu0.14.04.1</text:p>
      <text:p text:style-name="P1">2015-04-01 12:29:31 status unpacked libmysqlclient18:amd64 5.5.41-0ubuntu0.14.04.1</text:p>
      <text:p text:style-name="P1">2015-04-01 12:29:31 status unpacked libmysqlclient18:amd64 5.5.41-0ubuntu0.14.04.1</text:p>
      <text:p text:style-name="P1">2015-04-01 12:29:31 install php5-json:amd64 &lt;aucun&gt; 1.3.2-2build1</text:p>
      <text:p text:style-name="P1">2015-04-01 12:29:31 status half-installed php5-json:amd64 1.3.2-2build1</text:p>
      <text:p text:style-name="P1">2015-04-01 12:29:31 status unpacked php5-json:amd64 1.3.2-2build1</text:p>
      <text:p text:style-name="P1">2015-04-01 12:29:31 status unpacked php5-json:amd64 1.3.2-2build1</text:p>
      <text:p text:style-name="P1">2015-04-01 12:29:32 install php5-common:amd64 &lt;aucun&gt; 5.5.9+dfsg-1ubuntu4.7</text:p>
      <text:p text:style-name="P1">2015-04-01 12:29:32 status half-installed php5-common:amd64 5.5.9+dfsg-1ubuntu4.7</text:p>
      <text:p text:style-name="P1">2015-04-01 12:29:32 status unpacked php5-common:amd64 5.5.9+dfsg-1ubuntu4.7</text:p>
      <text:p text:style-name="P1">2015-04-01 12:29:32 status unpacked php5-common:amd64 5.5.9+dfsg-1ubuntu4.7</text:p>
      <text:p text:style-name="P1">2015-04-01 12:29:33 install php5-gd:amd64 &lt;aucun&gt; 5.5.9+dfsg-1ubuntu4.7</text:p>
      <text:p text:style-name="P1">2015-04-01 12:29:33 status half-installed php5-gd:amd64 5.5.9+dfsg-1ubuntu4.7</text:p>
      <text:p text:style-name="P1">2015-04-01 12:29:33 status unpacked php5-gd:amd64 5.5.9+dfsg-1ubuntu4.7</text:p>
      <text:p text:style-name="P1">2015-04-01 12:29:33 status unpacked php5-gd:amd64 5.5.9+dfsg-1ubuntu4.7</text:p>
      <text:p text:style-name="P1">2015-04-01 12:29:34 install php5-cli:amd64 &lt;aucun&gt; 5.5.9+dfsg-1ubuntu4.7</text:p>
      <text:p text:style-name="P1">2015-04-01 12:29:34 status half-installed php5-cli:amd64 5.5.9+dfsg-1ubuntu4.7</text:p>
      <text:p text:style-name="P1">2015-04-01 12:29:34 status triggers-pending man-db:amd64 2.6.7.1-1ubuntu1</text:p>
      <text:p text:style-name="P1">2015-04-01 12:29:34 status unpacked php5-cli:amd64 5.5.9+dfsg-1ubuntu4.7</text:p>
      <text:p text:style-name="P1">2015-04-01 12:29:34 status unpacked php5-cli:amd64 5.5.9+dfsg-1ubuntu4.7</text:p>
      <text:p text:style-name="P1">2015-04-01 12:29:35 install php5-readline:amd64 &lt;aucun&gt; 5.5.9+dfsg-1ubuntu4.7</text:p>
      <text:p text:style-name="P1">2015-04-01 12:29:35 status half-installed php5-readline:amd64 5.5.9+dfsg-1ubuntu4.7</text:p>
      <text:p text:style-name="P1">2015-04-01 12:29:35 status unpacked php5-readline:amd64 5.5.9+dfsg-1ubuntu4.7</text:p>
      <text:p text:style-name="P1">2015-04-01 12:29:35 status unpacked php5-readline:amd64 5.5.9+dfsg-1ubuntu4.7</text:p>
      <text:p text:style-name="P1">2015-04-01 12:29:35 install python3-lxml:amd64 &lt;aucun&gt; 3.3.3-1ubuntu0.1</text:p>
      <text:p text:style-name="P1">2015-04-01 12:29:35 status half-installed python3-lxml:amd64 3.3.3-1ubuntu0.1</text:p>
      <text:p text:style-name="P1">2015-04-01 12:29:36 status unpacked python3-lxml:amd64 3.3.3-1ubuntu0.1</text:p>
      <text:p text:style-name="P1">2015-04-01 12:29:36 status unpacked python3-lxml:amd64 3.3.3-1ubuntu0.1</text:p>
      <text:p text:style-name="P1">2015-04-01 12:29:36 install python3-checkbox:all &lt;aucun&gt; 0.17.6-0ubuntu6</text:p>
      <text:p text:style-name="P1">2015-04-01 12:29:36 status half-installed python3-checkbox:all 0.17.6-0ubuntu6</text:p>
      <text:p text:style-name="P1">2015-04-01 12:29:37 status unpacked python3-checkbox:all 0.17.6-0ubuntu6</text:p>
      <text:p text:style-name="P1">2015-04-01 12:29:37 status unpacked python3-checkbox:all 0.17.6-0ubuntu6</text:p>
      <text:p text:style-name="P1">2015-04-01 12:29:37 install checkbox:all &lt;aucun&gt; 0.17.6-0ubuntu6</text:p>
      <text:p text:style-name="P1">2015-04-01 12:29:37 status half-installed checkbox:all 0.17.6-0ubuntu6</text:p>
      <text:p text:style-name="P1">2015-04-01 12:29:37 status unpacked checkbox:all 0.17.6-0ubuntu6</text:p>
      <text:p text:style-name="P1">2015-04-01 12:29:37 status unpacked checkbox:all 0.17.6-0ubuntu6</text:p>
      <text:p text:style-name="P1">2015-04-01 12:29:38 install hardinfo:amd64 &lt;aucun&gt; 0.5.1-1.2ubuntu4</text:p>
      <text:p text:style-name="P1">2015-04-01 12:29:38 status half-installed hardinfo:amd64 0.5.1-1.2ubuntu4</text:p>
      <text:p text:style-name="P1">2015-04-01 12:29:38 status triggers-pending mime-support:all 3.54ubuntu1.1</text:p>
      <text:p text:style-name="P1">2015-04-01 12:29:38 status triggers-pending desktop-file-utils:amd64 0.22-1ubuntu1+7.0trisquel1</text:p>
      <text:p text:style-name="P1">2015-04-01 12:29:38 status half-installed hardinfo:amd64 0.5.1-1.2ubuntu4</text:p>
      <text:p text:style-name="P1">2015-04-01 12:29:38 status triggers-pending gnome-menus:amd64 3.10.1-0ubuntu2+7.0trisquel8</text:p>
      <text:p text:style-name="P1">2015-04-01 12:29:38 status triggers-pending menu:amd64 2.1.46ubuntu1</text:p>
      <text:p text:style-name="P1">2015-04-01 12:29:38 status half-installed hardinfo:amd64 0.5.1-1.2ubuntu4</text:p>
      <text:p text:style-name="P1">2015-04-01 12:29:38 status unpacked hardinfo:amd64 0.5.1-1.2ubuntu4</text:p>
      <text:p text:style-name="P1"><text:soft-page-break/>2015-04-01 12:29:38 status unpacked hardinfo:amd64 0.5.1-1.2ubuntu4</text:p>
      <text:p text:style-name="P1">2015-04-01 12:29:39 install iotop:amd64 &lt;aucun&gt; 0.6-1</text:p>
      <text:p text:style-name="P1">2015-04-01 12:29:39 status half-installed iotop:amd64 0.6-1</text:p>
      <text:p text:style-name="P1">2015-04-01 12:29:39 status unpacked iotop:amd64 0.6-1</text:p>
      <text:p text:style-name="P1">2015-04-01 12:29:39 status unpacked iotop:amd64 0.6-1</text:p>
      <text:p text:style-name="P1">2015-04-01 12:29:39 install lm-sensors:amd64 &lt;aucun&gt; 1:3.3.4-2ubuntu1</text:p>
      <text:p text:style-name="P1">2015-04-01 12:29:39 status half-installed lm-sensors:amd64 1:3.3.4-2ubuntu1</text:p>
      <text:p text:style-name="P1">2015-04-01 12:29:40 status triggers-pending ureadahead:amd64 0.100.0-16</text:p>
      <text:p text:style-name="P1">2015-04-01 12:29:40 status half-installed lm-sensors:amd64 1:3.3.4-2ubuntu1</text:p>
      <text:p text:style-name="P1">2015-04-01 12:29:40 status unpacked lm-sensors:amd64 1:3.3.4-2ubuntu1</text:p>
      <text:p text:style-name="P1">2015-04-01 12:29:40 status unpacked lm-sensors:amd64 1:3.3.4-2ubuntu1</text:p>
      <text:p text:style-name="P1">2015-04-01 12:29:40 install phoronix-test-suite:all &lt;aucun&gt; 4.8.3-1</text:p>
      <text:p text:style-name="P1">2015-04-01 12:29:40 status half-installed phoronix-test-suite:all 4.8.3-1</text:p>
      <text:p text:style-name="P1">2015-04-01 12:29:40 status triggers-pending doc-base:all 0.10.5</text:p>
      <text:p text:style-name="P1">2015-04-01 12:29:41 status triggers-pending hicolor-icon-theme:all 0.13-1</text:p>
      <text:p text:style-name="P1">2015-04-01 12:29:41 status half-installed phoronix-test-suite:all 4.8.3-1</text:p>
      <text:p text:style-name="P1">2015-04-01 12:29:41 status half-installed phoronix-test-suite:all 4.8.3-1</text:p>
      <text:p text:style-name="P1">2015-04-01 12:29:41 status unpacked phoronix-test-suite:all 4.8.3-1</text:p>
      <text:p text:style-name="P1">2015-04-01 12:29:41 status unpacked phoronix-test-suite:all 4.8.3-1</text:p>
      <text:p text:style-name="P1">2015-04-01 12:29:41 install powertop:amd64 &lt;aucun&gt; 2.5-1ubuntu1</text:p>
      <text:p text:style-name="P1">2015-04-01 12:29:41 status half-installed powertop:amd64 2.5-1ubuntu1</text:p>
      <text:p text:style-name="P1">2015-04-01 12:29:42 status unpacked powertop:amd64 2.5-1ubuntu1</text:p>
      <text:p text:style-name="P1">2015-04-01 12:29:42 status unpacked powertop:amd64 2.5-1ubuntu1</text:p>
      <text:p text:style-name="P1">2015-04-01 12:29:42 install smem:all &lt;aucun&gt; 1.4-1</text:p>
      <text:p text:style-name="P1">2015-04-01 12:29:42 status half-installed smem:all 1.4-1</text:p>
      <text:p text:style-name="P1">2015-04-01 12:29:42 status unpacked smem:all 1.4-1</text:p>
      <text:p text:style-name="P1">2015-04-01 12:29:42 status unpacked smem:all 1.4-1</text:p>
      <text:p text:style-name="P1">2015-04-01 12:29:42 install sysbench:amd64 &lt;aucun&gt; 0.4.12-1.1</text:p>
      <text:p text:style-name="P1">2015-04-01 12:29:42 status half-installed sysbench:amd64 0.4.12-1.1</text:p>
      <text:p text:style-name="P1">2015-04-01 12:29:43 status unpacked sysbench:amd64 0.4.12-1.1</text:p>
      <text:p text:style-name="P1">2015-04-01 12:29:43 status unpacked sysbench:amd64 0.4.12-1.1</text:p>
      <text:p text:style-name="P1">2015-04-01 12:29:43 install ubuntu-benchmark-tools:all &lt;aucun&gt; 0.1</text:p>
      <text:p text:style-name="P1">2015-04-01 12:29:43 status half-installed ubuntu-benchmark-tools:all 0.1</text:p>
      <text:p text:style-name="P1">2015-04-01 12:29:43 status unpacked ubuntu-benchmark-tools:all 0.1</text:p>
      <text:p text:style-name="P1">2015-04-01 12:29:43 status unpacked ubuntu-benchmark-tools:all 0.1</text:p>
      <text:p text:style-name="P1">2015-04-01 12:29:43 trigproc man-db:amd64 2.6.7.1-1ubuntu1 2.6.7.1-1ubuntu1</text:p>
      <text:p text:style-name="P1">2015-04-01 12:29:43 status half-configured man-db:amd64 2.6.7.1-1ubuntu1</text:p>
      <text:p text:style-name="P1">2015-04-01 12:29:44 status installed man-db:amd64 2.6.7.1-1ubuntu1</text:p>
      <text:p text:style-name="P1">2015-04-01 12:29:44 trigproc mime-support:all 3.54ubuntu1.1 3.54ubuntu1.1</text:p>
      <text:p text:style-name="P1">2015-04-01 12:29:44 status half-configured mime-support:all 3.54ubuntu1.1</text:p>
      <text:p text:style-name="P1">2015-04-01 12:29:45 status installed mime-support:all 3.54ubuntu1.1</text:p>
      <text:p text:style-name="P1">2015-04-01 12:29:45 trigproc desktop-file-utils:amd64 0.22-1ubuntu1+7.0trisquel1 0.22-1ubuntu1+7.0trisquel1</text:p>
      <text:p text:style-name="P1">2015-04-01 12:29:45 status half-configured desktop-file-utils:amd64 0.22-1ubuntu1+7.0trisquel1</text:p>
      <text:p text:style-name="P1">2015-04-01 12:29:45 status installed desktop-file-utils:amd64 0.22-1ubuntu1+7.0trisquel1</text:p>
      <text:p text:style-name="P1">2015-04-01 12:29:45 trigproc gnome-menus:amd64 3.10.1-0ubuntu2+7.0trisquel8 3.10.1-0ubuntu2+7.0trisquel8</text:p>
      <text:p text:style-name="P1">2015-04-01 12:29:45 status half-configured gnome-menus:amd64 3.10.1-0ubuntu2+7.0trisquel8</text:p>
      <text:p text:style-name="P1">2015-04-01 12:29:45 status installed gnome-menus:amd64 3.10.1-0ubuntu2+7.0trisquel8</text:p>
      <text:p text:style-name="P1">2015-04-01 12:29:45 trigproc menu:amd64 2.1.46ubuntu1 2.1.46ubuntu1</text:p>
      <text:p text:style-name="P1">2015-04-01 12:29:45 status half-configured menu:amd64 2.1.46ubuntu1</text:p>
      <text:p text:style-name="P1">2015-04-01 12:29:46 status installed menu:amd64 2.1.46ubuntu1</text:p>
      <text:p text:style-name="P1"><text:soft-page-break/>2015-04-01 12:29:46 trigproc ureadahead:amd64 0.100.0-16 0.100.0-16</text:p>
      <text:p text:style-name="P1">2015-04-01 12:29:46 status half-configured ureadahead:amd64 0.100.0-16</text:p>
      <text:p text:style-name="P1">2015-04-01 12:29:46 status installed ureadahead:amd64 0.100.0-16</text:p>
      <text:p text:style-name="P1">2015-04-01 12:29:46 trigproc doc-base:all 0.10.5 0.10.5</text:p>
      <text:p text:style-name="P1">2015-04-01 12:29:46 status half-configured doc-base:all 0.10.5</text:p>
      <text:p text:style-name="P1">2015-04-01 12:29:46 status installed doc-base:all 0.10.5</text:p>
      <text:p text:style-name="P1">2015-04-01 12:29:46 trigproc hicolor-icon-theme:all 0.13-1 0.13-1</text:p>
      <text:p text:style-name="P1">2015-04-01 12:29:46 status half-configured hicolor-icon-theme:all 0.13-1</text:p>
      <text:p text:style-name="P1">2015-04-01 12:29:48 status installed hicolor-icon-theme:all 0.13-1</text:p>
      <text:p text:style-name="P1">2015-04-01 12:29:48 startup packages configure</text:p>
      <text:p text:style-name="P1">2015-04-01 12:29:48 configure mysql-common:all 5.5.41-0ubuntu0.14.04.1 &lt;aucun&gt;</text:p>
      <text:p text:style-name="P1">2015-04-01 12:29:48 status unpacked mysql-common:all 5.5.41-0ubuntu0.14.04.1</text:p>
      <text:p text:style-name="P1">2015-04-01 12:29:48 status unpacked mysql-common:all 5.5.41-0ubuntu0.14.04.1</text:p>
      <text:p text:style-name="P1">2015-04-01 12:29:48 status unpacked mysql-common:all 5.5.41-0ubuntu0.14.04.1</text:p>
      <text:p text:style-name="P1">2015-04-01 12:29:48 status half-configured mysql-common:all 5.5.41-0ubuntu0.14.04.1</text:p>
      <text:p text:style-name="P1">2015-04-01 12:29:48 status installed mysql-common:all 5.5.41-0ubuntu0.14.04.1</text:p>
      <text:p text:style-name="P1">2015-04-01 12:29:48 configure libmysqlclient18:amd64 5.5.41-0ubuntu0.14.04.1 &lt;aucun&gt;</text:p>
      <text:p text:style-name="P1">2015-04-01 12:29:48 status unpacked libmysqlclient18:amd64 5.5.41-0ubuntu0.14.04.1</text:p>
      <text:p text:style-name="P1">2015-04-01 12:29:48 status half-configured libmysqlclient18:amd64 5.5.41-0ubuntu0.14.04.1</text:p>
      <text:p text:style-name="P1">2015-04-01 12:29:48 status installed libmysqlclient18:amd64 5.5.41-0ubuntu0.14.04.1</text:p>
      <text:p text:style-name="P1">2015-04-01 12:29:48 status triggers-pending libc-bin:amd64 2.19-0ubuntu6.6</text:p>
      <text:p text:style-name="P1">2015-04-01 12:29:49 configure python3-lxml:amd64 3.3.3-1ubuntu0.1 &lt;aucun&gt;</text:p>
      <text:p text:style-name="P1">2015-04-01 12:29:49 status unpacked python3-lxml:amd64 3.3.3-1ubuntu0.1</text:p>
      <text:p text:style-name="P1">2015-04-01 12:29:49 status half-configured python3-lxml:amd64 3.3.3-1ubuntu0.1</text:p>
      <text:p text:style-name="P1">2015-04-01 12:29:49 status installed python3-lxml:amd64 3.3.3-1ubuntu0.1</text:p>
      <text:p text:style-name="P1">2015-04-01 12:29:49 configure python3-checkbox:all 0.17.6-0ubuntu6 &lt;aucun&gt;</text:p>
      <text:p text:style-name="P1">2015-04-01 12:29:49 status unpacked python3-checkbox:all 0.17.6-0ubuntu6</text:p>
      <text:p text:style-name="P1">2015-04-01 12:29:49 status half-configured python3-checkbox:all 0.17.6-0ubuntu6</text:p>
      <text:p text:style-name="P1">2015-04-01 12:29:50 status installed python3-checkbox:all 0.17.6-0ubuntu6</text:p>
      <text:p text:style-name="P1">2015-04-01 12:29:50 configure checkbox:all 0.17.6-0ubuntu6 &lt;aucun&gt;</text:p>
      <text:p text:style-name="P1">2015-04-01 12:29:50 status unpacked checkbox:all 0.17.6-0ubuntu6</text:p>
      <text:p text:style-name="P1">2015-04-01 12:29:50 status half-configured checkbox:all 0.17.6-0ubuntu6</text:p>
      <text:p text:style-name="P1">2015-04-01 12:29:50 status installed checkbox:all 0.17.6-0ubuntu6</text:p>
      <text:p text:style-name="P1">2015-04-01 12:29:50 configure hardinfo:amd64 0.5.1-1.2ubuntu4 &lt;aucun&gt;</text:p>
      <text:p text:style-name="P1">2015-04-01 12:29:50 status unpacked hardinfo:amd64 0.5.1-1.2ubuntu4</text:p>
      <text:p text:style-name="P1">2015-04-01 12:29:51 status half-configured hardinfo:amd64 0.5.1-1.2ubuntu4</text:p>
      <text:p text:style-name="P1">2015-04-01 12:29:51 status installed hardinfo:amd64 0.5.1-1.2ubuntu4</text:p>
      <text:p text:style-name="P1">2015-04-01 12:29:51 status triggers-pending menu:amd64 2.1.46ubuntu1</text:p>
      <text:p text:style-name="P1">2015-04-01 12:29:51 status triggers-awaited menu:amd64 2.1.46ubuntu1</text:p>
      <text:p text:style-name="P1">2015-04-01 12:29:51 configure iotop:amd64 0.6-1 &lt;aucun&gt;</text:p>
      <text:p text:style-name="P1">2015-04-01 12:29:51 status unpacked iotop:amd64 0.6-1</text:p>
      <text:p text:style-name="P1">2015-04-01 12:29:51 status half-configured iotop:amd64 0.6-1</text:p>
      <text:p text:style-name="P1">2015-04-01 12:29:51 status installed iotop:amd64 0.6-1</text:p>
      <text:p text:style-name="P1">2015-04-01 12:29:51 configure lm-sensors:amd64 1:3.3.4-2ubuntu1 &lt;aucun&gt;</text:p>
      <text:p text:style-name="P1">2015-04-01 12:29:51 status unpacked lm-sensors:amd64 1:3.3.4-2ubuntu1</text:p>
      <text:p text:style-name="P1">2015-04-01 12:29:51 status triggers-pending ureadahead:amd64 0.100.0-16</text:p>
      <text:p text:style-name="P1">2015-04-01 12:29:52 status unpacked lm-sensors:amd64 1:3.3.4-2ubuntu1</text:p>
      <text:p text:style-name="P1">2015-04-01 12:29:52 status unpacked lm-sensors:amd64 1:3.3.4-2ubuntu1</text:p>
      <text:p text:style-name="P1">2015-04-01 12:29:52 status half-configured lm-sensors:amd64 1:3.3.4-2ubuntu1</text:p>
      <text:p text:style-name="P1">2015-04-01 12:29:52 status triggers-awaited lm-sensors:amd64 1:3.3.4-2ubuntu1</text:p>
      <text:p text:style-name="P1">2015-04-01 12:29:52 configure powertop:amd64 2.5-1ubuntu1 &lt;aucun&gt;</text:p>
      <text:p text:style-name="P1">2015-04-01 12:29:52 status unpacked powertop:amd64 2.5-1ubuntu1</text:p>
      <text:p text:style-name="P1"><text:soft-page-break/>2015-04-01 12:29:53 status half-configured powertop:amd64 2.5-1ubuntu1</text:p>
      <text:p text:style-name="P1">2015-04-01 12:29:53 status installed powertop:amd64 2.5-1ubuntu1</text:p>
      <text:p text:style-name="P1">2015-04-01 12:29:53 configure smem:all 1.4-1 &lt;aucun&gt;</text:p>
      <text:p text:style-name="P1">2015-04-01 12:29:53 status unpacked smem:all 1.4-1</text:p>
      <text:p text:style-name="P1">2015-04-01 12:29:53 status half-configured smem:all 1.4-1</text:p>
      <text:p text:style-name="P1">2015-04-01 12:29:53 status installed smem:all 1.4-1</text:p>
      <text:p text:style-name="P1">2015-04-01 12:29:53 configure sysbench:amd64 0.4.12-1.1 &lt;aucun&gt;</text:p>
      <text:p text:style-name="P1">2015-04-01 12:29:53 status unpacked sysbench:amd64 0.4.12-1.1</text:p>
      <text:p text:style-name="P1">2015-04-01 12:29:53 status half-configured sysbench:amd64 0.4.12-1.1</text:p>
      <text:p text:style-name="P1">2015-04-01 12:29:53 status installed sysbench:amd64 0.4.12-1.1</text:p>
      <text:p text:style-name="P1">2015-04-01 12:29:53 configure php5-common:amd64 5.5.9+dfsg-1ubuntu4.7 &lt;aucun&gt;</text:p>
      <text:p text:style-name="P1">2015-04-01 12:29:53 status unpacked php5-common:amd64 5.5.9+dfsg-1ubuntu4.7</text:p>
      <text:p text:style-name="P1">2015-04-01 12:29:53 status unpacked php5-common:amd64 5.5.9+dfsg-1ubuntu4.7</text:p>
      <text:p text:style-name="P1">2015-04-01 12:29:53 status half-configured php5-common:amd64 5.5.9+dfsg-1ubuntu4.7</text:p>
      <text:p text:style-name="P1">2015-04-01 12:29:55 status installed php5-common:amd64 5.5.9+dfsg-1ubuntu4.7</text:p>
      <text:p text:style-name="P1">2015-04-01 12:29:55 configure php5-gd:amd64 5.5.9+dfsg-1ubuntu4.7 &lt;aucun&gt;</text:p>
      <text:p text:style-name="P1">2015-04-01 12:29:55 status unpacked php5-gd:amd64 5.5.9+dfsg-1ubuntu4.7</text:p>
      <text:p text:style-name="P1">2015-04-01 12:29:56 status half-configured php5-gd:amd64 5.5.9+dfsg-1ubuntu4.7</text:p>
      <text:p text:style-name="P1">2015-04-01 12:29:56 status installed php5-gd:amd64 5.5.9+dfsg-1ubuntu4.7</text:p>
      <text:p text:style-name="P1">2015-04-01 12:29:57 configure php5-cli:amd64 5.5.9+dfsg-1ubuntu4.7 &lt;aucun&gt;</text:p>
      <text:p text:style-name="P1">2015-04-01 12:29:57 status unpacked php5-cli:amd64 5.5.9+dfsg-1ubuntu4.7</text:p>
      <text:p text:style-name="P1">2015-04-01 12:29:57 status half-configured php5-cli:amd64 5.5.9+dfsg-1ubuntu4.7</text:p>
      <text:p text:style-name="P1">2015-04-01 12:29:58 status installed php5-cli:amd64 5.5.9+dfsg-1ubuntu4.7</text:p>
      <text:p text:style-name="P1">2015-04-01 12:29:59 configure php5-readline:amd64 5.5.9+dfsg-1ubuntu4.7 &lt;aucun&gt;</text:p>
      <text:p text:style-name="P1">2015-04-01 12:29:59 status unpacked php5-readline:amd64 5.5.9+dfsg-1ubuntu4.7</text:p>
      <text:p text:style-name="P1">2015-04-01 12:29:59 status half-configured php5-readline:amd64 5.5.9+dfsg-1ubuntu4.7</text:p>
      <text:p text:style-name="P1">2015-04-01 12:30:00 status installed php5-readline:amd64 5.5.9+dfsg-1ubuntu4.7</text:p>
      <text:p text:style-name="P1">2015-04-01 12:30:00 configure phoronix-test-suite:all 4.8.3-1 &lt;aucun&gt;</text:p>
      <text:p text:style-name="P1">2015-04-01 12:30:00 status unpacked phoronix-test-suite:all 4.8.3-1</text:p>
      <text:p text:style-name="P1">2015-04-01 12:30:00 status unpacked phoronix-test-suite:all 4.8.3-1</text:p>
      <text:p text:style-name="P1">2015-04-01 12:30:00 status half-configured phoronix-test-suite:all 4.8.3-1</text:p>
      <text:p text:style-name="P1">2015-04-01 12:30:00 status installed phoronix-test-suite:all 4.8.3-1</text:p>
      <text:p text:style-name="P1">2015-04-01 12:30:00 configure ubuntu-benchmark-tools:all 0.1 &lt;aucun&gt;</text:p>
      <text:p text:style-name="P1">2015-04-01 12:30:00 status unpacked ubuntu-benchmark-tools:all 0.1</text:p>
      <text:p text:style-name="P1">2015-04-01 12:30:00 status half-configured ubuntu-benchmark-tools:all 0.1</text:p>
      <text:p text:style-name="P1">2015-04-01 12:30:00 status installed ubuntu-benchmark-tools:all 0.1</text:p>
      <text:p text:style-name="P1">2015-04-01 12:30:00 configure php5-json:amd64 1.3.2-2build1 &lt;aucun&gt;</text:p>
      <text:p text:style-name="P1">2015-04-01 12:30:00 status unpacked php5-json:amd64 1.3.2-2build1</text:p>
      <text:p text:style-name="P1">2015-04-01 12:30:01 status unpacked php5-json:amd64 1.3.2-2build1</text:p>
      <text:p text:style-name="P1">2015-04-01 12:30:01 status half-configured php5-json:amd64 1.3.2-2build1</text:p>
      <text:p text:style-name="P1">2015-04-01 12:30:01 status installed php5-json:amd64 1.3.2-2build1</text:p>
      <text:p text:style-name="P1">2015-04-01 12:30:01 trigproc libc-bin:amd64 2.19-0ubuntu6.6 &lt;aucun&gt;</text:p>
      <text:p text:style-name="P1">2015-04-01 12:30:01 status half-configured libc-bin:amd64 2.19-0ubuntu6.6</text:p>
      <text:p text:style-name="P1">2015-04-01 12:30:01 status installed libc-bin:amd64 2.19-0ubuntu6.6</text:p>
      <text:p text:style-name="P1">2015-04-01 12:30:01 trigproc menu:amd64 2.1.46ubuntu1 &lt;aucun&gt;</text:p>
      <text:p text:style-name="P1">2015-04-01 12:30:01 status half-configured menu:amd64 2.1.46ubuntu1</text:p>
      <text:p text:style-name="P1">2015-04-01 12:30:01 status installed menu:amd64 2.1.46ubuntu1</text:p>
      <text:p text:style-name="P1">2015-04-01 12:30:02 trigproc ureadahead:amd64 0.100.0-16 &lt;aucun&gt;</text:p>
      <text:p text:style-name="P1">2015-04-01 12:30:02 status half-configured ureadahead:amd64 0.100.0-16</text:p>
      <text:p text:style-name="P1">2015-04-01 12:30:02 status installed lm-sensors:amd64 1:3.3.4-2ubuntu1</text:p>
      <text:p text:style-name="P1">2015-04-01 12:30:02 status installed ureadahead:amd64 0.100.0-16</text:p>
      <text:p text:style-name="P1">2015-04-01 20:03:09 startup archives unpack</text:p>
      <text:p text:style-name="P1"><text:soft-page-break/>2015-04-01 20:03:11 install gir1.2-nautilus-3.0:amd64 &lt;aucun&gt; 1:3.10.1-0ubuntu9.7+7.0trisquel13</text:p>
      <text:p text:style-name="P1">2015-04-01 20:03:11 status half-installed gir1.2-nautilus-3.0:amd64 1:3.10.1-0ubuntu9.7+7.0trisquel13</text:p>
      <text:p text:style-name="P1">2015-04-01 20:03:12 status unpacked gir1.2-nautilus-3.0:amd64 1:3.10.1-0ubuntu9.7+7.0trisquel13</text:p>
      <text:p text:style-name="P1">2015-04-01 20:03:12 status unpacked gir1.2-nautilus-3.0:amd64 1:3.10.1-0ubuntu9.7+7.0trisquel13</text:p>
      <text:p text:style-name="P1">2015-04-01 20:03:12 install gir1.2-poppler-0.18:amd64 &lt;aucun&gt; 0.24.5-2ubuntu4.2</text:p>
      <text:p text:style-name="P1">2015-04-01 20:03:12 status half-installed gir1.2-poppler-0.18:amd64 0.24.5-2ubuntu4.2</text:p>
      <text:p text:style-name="P1">2015-04-01 20:03:12 status unpacked gir1.2-poppler-0.18:amd64 0.24.5-2ubuntu4.2</text:p>
      <text:p text:style-name="P1">2015-04-01 20:03:12 status unpacked gir1.2-poppler-0.18:amd64 0.24.5-2ubuntu4.2</text:p>
      <text:p text:style-name="P1">2015-04-01 20:03:12 install libarchive-zip-perl:all &lt;aucun&gt; 1.30-7</text:p>
      <text:p text:style-name="P1">2015-04-01 20:03:12 status half-installed libarchive-zip-perl:all 1.30-7</text:p>
      <text:p text:style-name="P1">2015-04-01 20:03:13 status triggers-pending man-db:amd64 2.6.7.1-1ubuntu1</text:p>
      <text:p text:style-name="P1">2015-04-01 20:03:13 status unpacked libarchive-zip-perl:all 1.30-7</text:p>
      <text:p text:style-name="P1">2015-04-01 20:03:13 status unpacked libarchive-zip-perl:all 1.30-7</text:p>
      <text:p text:style-name="P1">2015-04-01 20:03:13 install libimage-exiftool-perl:all &lt;aucun&gt; 9.46-1</text:p>
      <text:p text:style-name="P1">2015-04-01 20:03:13 status half-installed libimage-exiftool-perl:all 9.46-1</text:p>
      <text:p text:style-name="P1">2015-04-01 20:03:14 status unpacked libimage-exiftool-perl:all 9.46-1</text:p>
      <text:p text:style-name="P1">2015-04-01 20:03:14 status unpacked libimage-exiftool-perl:all 9.46-1</text:p>
      <text:p text:style-name="P1">2015-04-01 20:03:14 install python-hachoir-core:all &lt;aucun&gt; 1.3.3-3</text:p>
      <text:p text:style-name="P1">2015-04-01 20:03:14 status half-installed python-hachoir-core:all 1.3.3-3</text:p>
      <text:p text:style-name="P1">2015-04-01 20:03:15 status unpacked python-hachoir-core:all 1.3.3-3</text:p>
      <text:p text:style-name="P1">2015-04-01 20:03:15 status unpacked python-hachoir-core:all 1.3.3-3</text:p>
      <text:p text:style-name="P1">2015-04-01 20:03:15 install python-hachoir-parser:all &lt;aucun&gt; 1.3.4-1</text:p>
      <text:p text:style-name="P1">2015-04-01 20:03:15 status half-installed python-hachoir-parser:all 1.3.4-1</text:p>
      <text:p text:style-name="P1">2015-04-01 20:03:16 status unpacked python-hachoir-parser:all 1.3.4-1</text:p>
      <text:p text:style-name="P1">2015-04-01 20:03:16 status unpacked python-hachoir-parser:all 1.3.4-1</text:p>
      <text:p text:style-name="P1">2015-04-01 20:03:16 install mat:all &lt;aucun&gt; 0.4.2-1</text:p>
      <text:p text:style-name="P1">2015-04-01 20:03:16 status half-installed mat:all 0.4.2-1</text:p>
      <text:p text:style-name="P1">2015-04-01 20:03:16 status triggers-pending mime-support:all 3.54ubuntu1.1</text:p>
      <text:p text:style-name="P1">2015-04-01 20:03:16 status triggers-pending desktop-file-utils:amd64 0.22-1ubuntu1+7.0trisquel1</text:p>
      <text:p text:style-name="P1">2015-04-01 20:03:16 status half-installed mat:all 0.4.2-1</text:p>
      <text:p text:style-name="P1">2015-04-01 20:03:17 status triggers-pending gnome-menus:amd64 3.10.1-0ubuntu2+7.0trisquel8</text:p>
      <text:p text:style-name="P1">2015-04-01 20:03:17 status unpacked mat:all 0.4.2-1</text:p>
      <text:p text:style-name="P1">2015-04-01 20:03:17 status unpacked mat:all 0.4.2-1</text:p>
      <text:p text:style-name="P1">2015-04-01 20:03:17 install python-mutagen:all &lt;aucun&gt; 1.22-1ubuntu2</text:p>
      <text:p text:style-name="P1">2015-04-01 20:03:17 status half-installed python-mutagen:all 1.22-1ubuntu2</text:p>
      <text:p text:style-name="P1">2015-04-01 20:03:17 status unpacked python-mutagen:all 1.22-1ubuntu2</text:p>
      <text:p text:style-name="P1">2015-04-01 20:03:18 status unpacked python-mutagen:all 1.22-1ubuntu2</text:p>
      <text:p text:style-name="P1">2015-04-01 20:03:20 install python-nautilus:amd64 &lt;aucun&gt; 1.1-4</text:p>
      <text:p text:style-name="P1">2015-04-01 20:03:20 status half-installed python-nautilus:amd64 1.1-4</text:p>
      <text:p text:style-name="P1">2015-04-01 20:03:20 status unpacked python-nautilus:amd64 1.1-4</text:p>
      <text:p text:style-name="P1">2015-04-01 20:03:20 status unpacked python-nautilus:amd64 1.1-4</text:p>
      <text:p text:style-name="P1">2015-04-01 20:03:20 install python-pdfrw:all &lt;aucun&gt; 0.1-1</text:p>
      <text:p text:style-name="P1">2015-04-01 20:03:20 status half-installed python-pdfrw:all 0.1-1</text:p>
      <text:p text:style-name="P1">2015-04-01 20:03:21 status unpacked python-pdfrw:all 0.1-1</text:p>
      <text:p text:style-name="P1">2015-04-01 20:03:21 status unpacked python-pdfrw:all 0.1-1</text:p>
      <text:p text:style-name="P1">2015-04-01 20:03:21 trigproc man-db:amd64 2.6.7.1-1ubuntu1 2.6.7.1-1ubuntu1</text:p>
      <text:p text:style-name="P1">2015-04-01 20:03:21 status half-configured man-db:amd64 2.6.7.1-1ubuntu1</text:p>
      <text:p text:style-name="P1">2015-04-01 20:03:23 status installed man-db:amd64 2.6.7.1-1ubuntu1</text:p>
      <text:p text:style-name="P1">2015-04-01 20:03:23 trigproc mime-support:all 3.54ubuntu1.1 3.54ubuntu1.1</text:p>
      <text:p text:style-name="P1">2015-04-01 20:03:23 status half-configured mime-support:all 3.54ubuntu1.1</text:p>
      <text:p text:style-name="P1">2015-04-01 20:03:24 status installed mime-support:all 3.54ubuntu1.1</text:p>
      <text:p text:style-name="P1"><text:soft-page-break/>2015-04-01 20:03:24 trigproc desktop-file-utils:amd64 0.22-1ubuntu1+7.0trisquel1 0.22-1ubuntu1+7.0trisquel1</text:p>
      <text:p text:style-name="P1">2015-04-01 20:03:24 status half-configured desktop-file-utils:amd64 0.22-1ubuntu1+7.0trisquel1</text:p>
      <text:p text:style-name="P1">2015-04-01 20:03:24 status installed desktop-file-utils:amd64 0.22-1ubuntu1+7.0trisquel1</text:p>
      <text:p text:style-name="P1">2015-04-01 20:03:24 trigproc gnome-menus:amd64 3.10.1-0ubuntu2+7.0trisquel8 3.10.1-0ubuntu2+7.0trisquel8</text:p>
      <text:p text:style-name="P1">2015-04-01 20:03:24 status half-configured gnome-menus:amd64 3.10.1-0ubuntu2+7.0trisquel8</text:p>
      <text:p text:style-name="P1">2015-04-01 20:03:24 status installed gnome-menus:amd64 3.10.1-0ubuntu2+7.0trisquel8</text:p>
      <text:p text:style-name="P1">2015-04-01 20:03:25 startup packages configure</text:p>
      <text:p text:style-name="P1">2015-04-01 20:03:25 configure gir1.2-nautilus-3.0:amd64 1:3.10.1-0ubuntu9.7+7.0trisquel13 &lt;aucun&gt;</text:p>
      <text:p text:style-name="P1">2015-04-01 20:03:25 status unpacked gir1.2-nautilus-3.0:amd64 1:3.10.1-0ubuntu9.7+7.0trisquel13</text:p>
      <text:p text:style-name="P1">2015-04-01 20:03:25 status half-configured gir1.2-nautilus-3.0:amd64 1:3.10.1-0ubuntu9.7+7.0trisquel13</text:p>
      <text:p text:style-name="P1">2015-04-01 20:03:25 status installed gir1.2-nautilus-3.0:amd64 1:3.10.1-0ubuntu9.7+7.0trisquel13</text:p>
      <text:p text:style-name="P1">2015-04-01 20:03:25 configure gir1.2-poppler-0.18:amd64 0.24.5-2ubuntu4.2 &lt;aucun&gt;</text:p>
      <text:p text:style-name="P1">2015-04-01 20:03:25 status unpacked gir1.2-poppler-0.18:amd64 0.24.5-2ubuntu4.2</text:p>
      <text:p text:style-name="P1">2015-04-01 20:03:25 status half-configured gir1.2-poppler-0.18:amd64 0.24.5-2ubuntu4.2</text:p>
      <text:p text:style-name="P1">2015-04-01 20:03:25 status installed gir1.2-poppler-0.18:amd64 0.24.5-2ubuntu4.2</text:p>
      <text:p text:style-name="P1">2015-04-01 20:03:25 configure libarchive-zip-perl:all 1.30-7 &lt;aucun&gt;</text:p>
      <text:p text:style-name="P1">2015-04-01 20:03:25 status unpacked libarchive-zip-perl:all 1.30-7</text:p>
      <text:p text:style-name="P1">2015-04-01 20:03:25 status half-configured libarchive-zip-perl:all 1.30-7</text:p>
      <text:p text:style-name="P1">2015-04-01 20:03:25 status installed libarchive-zip-perl:all 1.30-7</text:p>
      <text:p text:style-name="P1">2015-04-01 20:03:25 configure libimage-exiftool-perl:all 9.46-1 &lt;aucun&gt;</text:p>
      <text:p text:style-name="P1">2015-04-01 20:03:25 status unpacked libimage-exiftool-perl:all 9.46-1</text:p>
      <text:p text:style-name="P1">2015-04-01 20:03:25 status half-configured libimage-exiftool-perl:all 9.46-1</text:p>
      <text:p text:style-name="P1">2015-04-01 20:03:25 status installed libimage-exiftool-perl:all 9.46-1</text:p>
      <text:p text:style-name="P1">2015-04-01 20:03:26 configure python-hachoir-core:all 1.3.3-3 &lt;aucun&gt;</text:p>
      <text:p text:style-name="P1">2015-04-01 20:03:26 status unpacked python-hachoir-core:all 1.3.3-3</text:p>
      <text:p text:style-name="P1">2015-04-01 20:03:26 status half-configured python-hachoir-core:all 1.3.3-3</text:p>
      <text:p text:style-name="P1">2015-04-01 20:03:26 status installed python-hachoir-core:all 1.3.3-3</text:p>
      <text:p text:style-name="P1">2015-04-01 20:03:26 status triggers-pending python-support:all 1.0.15</text:p>
      <text:p text:style-name="P1">2015-04-01 20:03:26 configure python-hachoir-parser:all 1.3.4-1 &lt;aucun&gt;</text:p>
      <text:p text:style-name="P1">2015-04-01 20:03:26 status unpacked python-hachoir-parser:all 1.3.4-1</text:p>
      <text:p text:style-name="P1">2015-04-01 20:03:26 status half-configured python-hachoir-parser:all 1.3.4-1</text:p>
      <text:p text:style-name="P1">2015-04-01 20:03:26 status installed python-hachoir-parser:all 1.3.4-1</text:p>
      <text:p text:style-name="P1">2015-04-01 20:03:26 configure mat:all 0.4.2-1 &lt;aucun&gt;</text:p>
      <text:p text:style-name="P1">2015-04-01 20:03:26 status unpacked mat:all 0.4.2-1</text:p>
      <text:p text:style-name="P1">2015-04-01 20:03:27 status half-configured mat:all 0.4.2-1</text:p>
      <text:p text:style-name="P1">2015-04-01 20:03:27 status installed mat:all 0.4.2-1</text:p>
      <text:p text:style-name="P1">2015-04-01 20:03:27 configure python-mutagen:all 1.22-1ubuntu2 &lt;aucun&gt;</text:p>
      <text:p text:style-name="P1">2015-04-01 20:03:27 status unpacked python-mutagen:all 1.22-1ubuntu2</text:p>
      <text:p text:style-name="P1">2015-04-01 20:03:27 status half-configured python-mutagen:all 1.22-1ubuntu2</text:p>
      <text:p text:style-name="P1">2015-04-01 20:03:27 status installed python-mutagen:all 1.22-1ubuntu2</text:p>
      <text:p text:style-name="P1">2015-04-01 20:03:27 configure python-nautilus:amd64 1.1-4 &lt;aucun&gt;</text:p>
      <text:p text:style-name="P1">2015-04-01 20:03:27 status unpacked python-nautilus:amd64 1.1-4</text:p>
      <text:p text:style-name="P1">2015-04-01 20:03:28 status half-configured python-nautilus:amd64 1.1-4</text:p>
      <text:p text:style-name="P1">2015-04-01 20:03:28 status installed python-nautilus:amd64 1.1-4</text:p>
      <text:p text:style-name="P1">2015-04-01 20:03:28 configure python-pdfrw:all 0.1-1 &lt;aucun&gt;</text:p>
      <text:p text:style-name="P1">2015-04-01 20:03:28 status unpacked python-pdfrw:all 0.1-1</text:p>
      <text:p text:style-name="P1">2015-04-01 20:03:28 status half-configured python-pdfrw:all 0.1-1</text:p>
      <text:p text:style-name="P1">2015-04-01 20:03:28 status installed python-pdfrw:all 0.1-1</text:p>
      <text:p text:style-name="P1"><text:soft-page-break/>2015-04-01 20:03:28 trigproc python-support:all 1.0.15 &lt;aucun&gt;</text:p>
      <text:p text:style-name="P1">2015-04-01 20:03:28 status half-configured python-support:all 1.0.15</text:p>
      <text:p text:style-name="P1">2015-04-01 20:03:31 status installed python-support:all 1.0.15</text:p>
      <text:p text:style-name="P1">2015-04-04 11:55:38 startup archives unpack</text:p>
      <text:p text:style-name="P1">2015-04-04 11:55:41 install libfreerdp1:amd64 &lt;aucun&gt; 1.0.2-2ubuntu1</text:p>
      <text:p text:style-name="P1">2015-04-04 11:55:41 status half-installed libfreerdp1:amd64 1.0.2-2ubuntu1</text:p>
      <text:p text:style-name="P1">2015-04-04 11:55:41 status unpacked libfreerdp1:amd64 1.0.2-2ubuntu1</text:p>
      <text:p text:style-name="P1">2015-04-04 11:55:41 status unpacked libfreerdp1:amd64 1.0.2-2ubuntu1</text:p>
      <text:p text:style-name="P1">2015-04-04 11:55:42 install libfreerdp-plugins-standard:amd64 &lt;aucun&gt; 1.0.2-2ubuntu1</text:p>
      <text:p text:style-name="P1">2015-04-04 11:55:42 status half-installed libfreerdp-plugins-standard:amd64 1.0.2-2ubuntu1</text:p>
      <text:p text:style-name="P1">2015-04-04 11:55:42 status unpacked libfreerdp-plugins-standard:amd64 1.0.2-2ubuntu1</text:p>
      <text:p text:style-name="P1">2015-04-04 11:55:42 status unpacked libfreerdp-plugins-standard:amd64 1.0.2-2ubuntu1</text:p>
      <text:p text:style-name="P1">2015-04-04 11:55:43 install libssh-4:amd64 &lt;aucun&gt; 0.6.1-0ubuntu3.1</text:p>
      <text:p text:style-name="P1">2015-04-04 11:55:43 status half-installed libssh-4:amd64 0.6.1-0ubuntu3.1</text:p>
      <text:p text:style-name="P1">2015-04-04 11:55:43 status unpacked libssh-4:amd64 0.6.1-0ubuntu3.1</text:p>
      <text:p text:style-name="P1">2015-04-04 11:55:43 status unpacked libssh-4:amd64 0.6.1-0ubuntu3.1</text:p>
      <text:p text:style-name="P1">2015-04-04 11:55:44 install libvncserver0:amd64 &lt;aucun&gt; 0.9.9+dfsg-1ubuntu1.1</text:p>
      <text:p text:style-name="P1">2015-04-04 11:55:44 status half-installed libvncserver0:amd64 0.9.9+dfsg-1ubuntu1.1</text:p>
      <text:p text:style-name="P1">2015-04-04 11:55:44 status unpacked libvncserver0:amd64 0.9.9+dfsg-1ubuntu1.1</text:p>
      <text:p text:style-name="P1">2015-04-04 11:55:44 status unpacked libvncserver0:amd64 0.9.9+dfsg-1ubuntu1.1</text:p>
      <text:p text:style-name="P1">2015-04-04 11:55:44 install remmina-common:all &lt;aucun&gt; 1.0.0-4ubuntu3</text:p>
      <text:p text:style-name="P1">2015-04-04 11:55:44 status half-installed remmina-common:all 1.0.0-4ubuntu3</text:p>
      <text:p text:style-name="P1">2015-04-04 11:55:45 status triggers-pending hicolor-icon-theme:all 0.13-1</text:p>
      <text:p text:style-name="P1">2015-04-04 11:55:45 status half-installed remmina-common:all 1.0.0-4ubuntu3</text:p>
      <text:p text:style-name="P1">2015-04-04 11:55:45 status unpacked remmina-common:all 1.0.0-4ubuntu3</text:p>
      <text:p text:style-name="P1">2015-04-04 11:55:45 status unpacked remmina-common:all 1.0.0-4ubuntu3</text:p>
      <text:p text:style-name="P1">2015-04-04 11:55:46 install remmina:amd64 &lt;aucun&gt; 1.0.0-4ubuntu3</text:p>
      <text:p text:style-name="P1">2015-04-04 11:55:46 status half-installed remmina:amd64 1.0.0-4ubuntu3</text:p>
      <text:p text:style-name="P1">2015-04-04 11:55:46 status triggers-pending mime-support:all 3.54ubuntu1.1</text:p>
      <text:p text:style-name="P1">2015-04-04 11:55:46 status triggers-pending desktop-file-utils:amd64 0.22-1ubuntu1+7.0trisquel1</text:p>
      <text:p text:style-name="P1">2015-04-04 11:55:46 status half-installed remmina:amd64 1.0.0-4ubuntu3</text:p>
      <text:p text:style-name="P1">2015-04-04 11:55:46 status triggers-pending gnome-menus:amd64 3.10.1-0ubuntu2+7.0trisquel8</text:p>
      <text:p text:style-name="P1">2015-04-04 11:55:46 status triggers-pending menu:amd64 2.1.46ubuntu1</text:p>
      <text:p text:style-name="P1">2015-04-04 11:55:46 status half-installed remmina:amd64 1.0.0-4ubuntu3</text:p>
      <text:p text:style-name="P1">2015-04-04 11:55:46 status triggers-pending man-db:amd64 2.6.7.1-1ubuntu1</text:p>
      <text:p text:style-name="P1">2015-04-04 11:55:47 status unpacked remmina:amd64 1.0.0-4ubuntu3</text:p>
      <text:p text:style-name="P1">2015-04-04 11:55:47 status unpacked remmina:amd64 1.0.0-4ubuntu3</text:p>
      <text:p text:style-name="P1">2015-04-04 11:55:47 install remmina-plugin-rdp:amd64 &lt;aucun&gt; 1.0.0-4ubuntu3</text:p>
      <text:p text:style-name="P1">2015-04-04 11:55:47 status half-installed remmina-plugin-rdp:amd64 1.0.0-4ubuntu3</text:p>
      <text:p text:style-name="P1">2015-04-04 11:55:49 status unpacked remmina-plugin-rdp:amd64 1.0.0-4ubuntu3</text:p>
      <text:p text:style-name="P1">2015-04-04 11:55:49 status unpacked remmina-plugin-rdp:amd64 1.0.0-4ubuntu3</text:p>
      <text:p text:style-name="P1">2015-04-04 11:55:50 install remmina-plugin-vnc:amd64 &lt;aucun&gt; 1.0.0-4ubuntu3</text:p>
      <text:p text:style-name="P1">2015-04-04 11:55:50 status half-installed remmina-plugin-vnc:amd64 1.0.0-4ubuntu3</text:p>
      <text:p text:style-name="P1">2015-04-04 11:55:50 status unpacked remmina-plugin-vnc:amd64 1.0.0-4ubuntu3</text:p>
      <text:p text:style-name="P1">2015-04-04 11:55:50 status unpacked remmina-plugin-vnc:amd64 1.0.0-4ubuntu3</text:p>
      <text:p text:style-name="P1">2015-04-04 11:55:50 trigproc hicolor-icon-theme:all 0.13-1 0.13-1</text:p>
      <text:p text:style-name="P1">2015-04-04 11:55:50 status half-configured hicolor-icon-theme:all 0.13-1</text:p>
      <text:p text:style-name="P1">2015-04-04 11:55:55 status installed hicolor-icon-theme:all 0.13-1</text:p>
      <text:p text:style-name="P1">2015-04-04 11:55:55 trigproc mime-support:all 3.54ubuntu1.1 3.54ubuntu1.1</text:p>
      <text:p text:style-name="P1">2015-04-04 11:55:55 status half-configured mime-support:all 3.54ubuntu1.1</text:p>
      <text:p text:style-name="P1">2015-04-04 11:55:56 status installed mime-support:all 3.54ubuntu1.1</text:p>
      <text:p text:style-name="P1">2015-04-04 11:55:56 trigproc desktop-file-utils:amd64 0.22-1ubuntu1+7.0trisquel1 0.22-<text:soft-page-break/>1ubuntu1+7.0trisquel1</text:p>
      <text:p text:style-name="P1">2015-04-04 11:55:56 status half-configured desktop-file-utils:amd64 0.22-1ubuntu1+7.0trisquel1</text:p>
      <text:p text:style-name="P1">2015-04-04 11:55:56 status installed desktop-file-utils:amd64 0.22-1ubuntu1+7.0trisquel1</text:p>
      <text:p text:style-name="P1">2015-04-04 11:55:56 trigproc gnome-menus:amd64 3.10.1-0ubuntu2+7.0trisquel8 3.10.1-0ubuntu2+7.0trisquel8</text:p>
      <text:p text:style-name="P1">2015-04-04 11:55:56 status half-configured gnome-menus:amd64 3.10.1-0ubuntu2+7.0trisquel8</text:p>
      <text:p text:style-name="P1">2015-04-04 11:55:56 status installed gnome-menus:amd64 3.10.1-0ubuntu2+7.0trisquel8</text:p>
      <text:p text:style-name="P1">2015-04-04 11:55:56 trigproc menu:amd64 2.1.46ubuntu1 2.1.46ubuntu1</text:p>
      <text:p text:style-name="P1">2015-04-04 11:55:56 status half-configured menu:amd64 2.1.46ubuntu1</text:p>
      <text:p text:style-name="P1">2015-04-04 11:55:58 status installed menu:amd64 2.1.46ubuntu1</text:p>
      <text:p text:style-name="P1">2015-04-04 11:55:58 trigproc man-db:amd64 2.6.7.1-1ubuntu1 2.6.7.1-1ubuntu1</text:p>
      <text:p text:style-name="P1">2015-04-04 11:55:58 status half-configured man-db:amd64 2.6.7.1-1ubuntu1</text:p>
      <text:p text:style-name="P1">2015-04-04 11:56:00 status installed man-db:amd64 2.6.7.1-1ubuntu1</text:p>
      <text:p text:style-name="P1">2015-04-04 11:56:00 startup packages configure</text:p>
      <text:p text:style-name="P1">2015-04-04 11:56:00 configure libfreerdp1:amd64 1.0.2-2ubuntu1 &lt;aucun&gt;</text:p>
      <text:p text:style-name="P1">2015-04-04 11:56:00 status unpacked libfreerdp1:amd64 1.0.2-2ubuntu1</text:p>
      <text:p text:style-name="P1">2015-04-04 11:56:00 status half-configured libfreerdp1:amd64 1.0.2-2ubuntu1</text:p>
      <text:p text:style-name="P1">2015-04-04 11:56:00 status installed libfreerdp1:amd64 1.0.2-2ubuntu1</text:p>
      <text:p text:style-name="P1">2015-04-04 11:56:00 status triggers-pending libc-bin:amd64 2.19-0ubuntu6.6</text:p>
      <text:p text:style-name="P1">2015-04-04 11:56:00 configure libfreerdp-plugins-standard:amd64 1.0.2-2ubuntu1 &lt;aucun&gt;</text:p>
      <text:p text:style-name="P1">2015-04-04 11:56:00 status unpacked libfreerdp-plugins-standard:amd64 1.0.2-2ubuntu1</text:p>
      <text:p text:style-name="P1">2015-04-04 11:56:01 status half-configured libfreerdp-plugins-standard:amd64 1.0.2-2ubuntu1</text:p>
      <text:p text:style-name="P1">2015-04-04 11:56:01 status installed libfreerdp-plugins-standard:amd64 1.0.2-2ubuntu1</text:p>
      <text:p text:style-name="P1">2015-04-04 11:56:01 configure libssh-4:amd64 0.6.1-0ubuntu3.1 &lt;aucun&gt;</text:p>
      <text:p text:style-name="P1">2015-04-04 11:56:01 status unpacked libssh-4:amd64 0.6.1-0ubuntu3.1</text:p>
      <text:p text:style-name="P1">2015-04-04 11:56:01 status half-configured libssh-4:amd64 0.6.1-0ubuntu3.1</text:p>
      <text:p text:style-name="P1">2015-04-04 11:56:01 status installed libssh-4:amd64 0.6.1-0ubuntu3.1</text:p>
      <text:p text:style-name="P1">2015-04-04 11:56:01 configure libvncserver0:amd64 0.9.9+dfsg-1ubuntu1.1 &lt;aucun&gt;</text:p>
      <text:p text:style-name="P1">2015-04-04 11:56:01 status unpacked libvncserver0:amd64 0.9.9+dfsg-1ubuntu1.1</text:p>
      <text:p text:style-name="P1">2015-04-04 11:56:01 status half-configured libvncserver0:amd64 0.9.9+dfsg-1ubuntu1.1</text:p>
      <text:p text:style-name="P1">2015-04-04 11:56:01 status installed libvncserver0:amd64 0.9.9+dfsg-1ubuntu1.1</text:p>
      <text:p text:style-name="P1">2015-04-04 11:56:01 configure remmina-common:all 1.0.0-4ubuntu3 &lt;aucun&gt;</text:p>
      <text:p text:style-name="P1">2015-04-04 11:56:01 status unpacked remmina-common:all 1.0.0-4ubuntu3</text:p>
      <text:p text:style-name="P1">2015-04-04 11:56:01 status half-configured remmina-common:all 1.0.0-4ubuntu3</text:p>
      <text:p text:style-name="P1">2015-04-04 11:56:01 status installed remmina-common:all 1.0.0-4ubuntu3</text:p>
      <text:p text:style-name="P1">2015-04-04 11:56:01 configure remmina:amd64 1.0.0-4ubuntu3 &lt;aucun&gt;</text:p>
      <text:p text:style-name="P1">2015-04-04 11:56:01 status unpacked remmina:amd64 1.0.0-4ubuntu3</text:p>
      <text:p text:style-name="P1">2015-04-04 11:56:02 status half-configured remmina:amd64 1.0.0-4ubuntu3</text:p>
      <text:p text:style-name="P1">2015-04-04 11:56:02 status installed remmina:amd64 1.0.0-4ubuntu3</text:p>
      <text:p text:style-name="P1">2015-04-04 11:56:02 status triggers-pending menu:amd64 2.1.46ubuntu1</text:p>
      <text:p text:style-name="P1">2015-04-04 11:56:02 status triggers-awaited menu:amd64 2.1.46ubuntu1</text:p>
      <text:p text:style-name="P1">2015-04-04 11:56:02 configure remmina-plugin-rdp:amd64 1.0.0-4ubuntu3 &lt;aucun&gt;</text:p>
      <text:p text:style-name="P1">2015-04-04 11:56:02 status unpacked remmina-plugin-rdp:amd64 1.0.0-4ubuntu3</text:p>
      <text:p text:style-name="P1">2015-04-04 11:56:02 status half-configured remmina-plugin-rdp:amd64 1.0.0-4ubuntu3</text:p>
      <text:p text:style-name="P1">2015-04-04 11:56:02 status installed remmina-plugin-rdp:amd64 1.0.0-4ubuntu3</text:p>
      <text:p text:style-name="P1">2015-04-04 11:56:02 configure remmina-plugin-vnc:amd64 1.0.0-4ubuntu3 &lt;aucun&gt;</text:p>
      <text:p text:style-name="P1">2015-04-04 11:56:02 status unpacked remmina-plugin-vnc:amd64 1.0.0-4ubuntu3</text:p>
      <text:p text:style-name="P1">2015-04-04 11:56:02 status half-configured remmina-plugin-vnc:amd64 1.0.0-4ubuntu3</text:p>
      <text:p text:style-name="P1">2015-04-04 11:56:02 status installed remmina-plugin-vnc:amd64 1.0.0-4ubuntu3</text:p>
      <text:p text:style-name="P1">2015-04-04 11:56:02 trigproc libc-bin:amd64 2.19-0ubuntu6.6 &lt;aucun&gt;</text:p>
      <text:p text:style-name="P1">2015-04-04 11:56:02 status half-configured libc-bin:amd64 2.19-0ubuntu6.6</text:p>
      <text:p text:style-name="P1">2015-04-04 11:56:03 status installed libc-bin:amd64 2.19-0ubuntu6.6</text:p>
      <text:p text:style-name="P1"><text:soft-page-break/>2015-04-04 11:56:03 trigproc menu:amd64 2.1.46ubuntu1 &lt;aucun&gt;</text:p>
      <text:p text:style-name="P1">2015-04-04 11:56:03 status half-configured menu:amd64 2.1.46ubuntu1</text:p>
      <text:p text:style-name="P1">2015-04-04 11:56:03 status installed menu:amd64 2.1.46ubuntu1</text:p>
      <text:p text:style-name="P1">2015-04-04 15:41:49 startup packages remove</text:p>
      <text:p text:style-name="P1">2015-04-04 15:41:49 status installed apt-clone:all 0.3.1~ubuntu11.1</text:p>
      <text:p text:style-name="P1">2015-04-04 15:41:51 remove apt-clone:all 0.3.1~ubuntu11.1 &lt;aucun&gt;</text:p>
      <text:p text:style-name="P1">2015-04-04 15:41:51 status half-configured apt-clone:all 0.3.1~ubuntu11.1</text:p>
      <text:p text:style-name="P1">2015-04-04 15:41:52 status half-installed apt-clone:all 0.3.1~ubuntu11.1</text:p>
      <text:p text:style-name="P1">2015-04-04 15:41:52 status triggers-pending man-db:amd64 2.6.7.1-1ubuntu1</text:p>
      <text:p text:style-name="P1">2015-04-04 15:41:52 status config-files apt-clone:all 0.3.1~ubuntu11.1</text:p>
      <text:p text:style-name="P1">2015-04-04 15:41:52 status config-files apt-clone:all 0.3.1~ubuntu11.1</text:p>
      <text:p text:style-name="P1">2015-04-04 15:41:52 status config-files apt-clone:all 0.3.1~ubuntu11.1</text:p>
      <text:p text:style-name="P1">2015-04-04 15:41:52 status not-installed apt-clone:all &lt;aucun&gt;</text:p>
      <text:p text:style-name="P1">2015-04-04 15:41:52 status installed archdetect-deb:amd64 1.95ubuntu2.1+7.0trisquel1</text:p>
      <text:p text:style-name="P1">2015-04-04 15:41:52 remove archdetect-deb:amd64 1.95ubuntu2.1+7.0trisquel1 &lt;aucun&gt;</text:p>
      <text:p text:style-name="P1">2015-04-04 15:41:52 status half-configured archdetect-deb:amd64 1.95ubuntu2.1+7.0trisquel1</text:p>
      <text:p text:style-name="P1">2015-04-04 15:41:53 status half-installed archdetect-deb:amd64 1.95ubuntu2.1+7.0trisquel1</text:p>
      <text:p text:style-name="P1">2015-04-04 15:41:53 status config-files archdetect-deb:amd64 1.95ubuntu2.1+7.0trisquel1</text:p>
      <text:p text:style-name="P1">2015-04-04 15:41:53 status config-files archdetect-deb:amd64 1.95ubuntu2.1+7.0trisquel1</text:p>
      <text:p text:style-name="P1">2015-04-04 15:41:53 status config-files archdetect-deb:amd64 1.95ubuntu2.1+7.0trisquel1</text:p>
      <text:p text:style-name="P1">2015-04-04 15:41:53 status not-installed archdetect-deb:amd64 &lt;aucun&gt;</text:p>
      <text:p text:style-name="P1">2015-04-04 15:41:53 status installed dpkg-repack:all 1.37</text:p>
      <text:p text:style-name="P1">2015-04-04 15:41:53 startup packages configure</text:p>
      <text:p text:style-name="P1">2015-04-04 15:41:53 trigproc man-db:amd64 2.6.7.1-1ubuntu1 &lt;aucun&gt;</text:p>
      <text:p text:style-name="P1">2015-04-04 15:41:53 status half-configured man-db:amd64 2.6.7.1-1ubuntu1</text:p>
      <text:p text:style-name="P1">2015-04-04 15:41:56 status installed man-db:amd64 2.6.7.1-1ubuntu1</text:p>
      <text:p text:style-name="P1">2015-04-04 15:53:48 startup archives unpack</text:p>
      <text:p text:style-name="P1">2015-04-04 15:53:48 install desktop-base:all &lt;aucun&gt; 7.0.3ubuntu1</text:p>
      <text:p text:style-name="P1">2015-04-04 15:53:48 status half-installed desktop-base:all 7.0.3ubuntu1</text:p>
      <text:p text:style-name="P1">2015-04-04 15:53:49 status triggers-pending hicolor-icon-theme:all 0.13-1</text:p>
      <text:p text:style-name="P1">2015-04-04 15:53:49 status half-installed desktop-base:all 7.0.3ubuntu1</text:p>
      <text:p text:style-name="P1">2015-04-04 15:53:49 status triggers-pending libglib2.0-0:amd64 2.40.2-0ubuntu1</text:p>
      <text:p text:style-name="P1">2015-04-04 15:53:49 status half-installed desktop-base:all 7.0.3ubuntu1</text:p>
      <text:p text:style-name="P1">2015-04-04 15:53:50 status unpacked desktop-base:all 7.0.3ubuntu1</text:p>
      <text:p text:style-name="P1">2015-04-04 15:53:50 status unpacked desktop-base:all 7.0.3ubuntu1</text:p>
      <text:p text:style-name="P1">2015-04-04 15:53:50 install libxfce4util-common:all &lt;aucun&gt; 4.10.1-1ubuntu1</text:p>
      <text:p text:style-name="P1">2015-04-04 15:53:50 status half-installed libxfce4util-common:all 4.10.1-1ubuntu1</text:p>
      <text:p text:style-name="P1">2015-04-04 15:53:51 status unpacked libxfce4util-common:all 4.10.1-1ubuntu1</text:p>
      <text:p text:style-name="P1">2015-04-04 15:53:51 status unpacked libxfce4util-common:all 4.10.1-1ubuntu1</text:p>
      <text:p text:style-name="P1">2015-04-04 15:53:51 install libxfce4util6:amd64 &lt;aucun&gt; 4.10.1-1ubuntu1</text:p>
      <text:p text:style-name="P1">2015-04-04 15:53:51 status half-installed libxfce4util6:amd64 4.10.1-1ubuntu1</text:p>
      <text:p text:style-name="P1">2015-04-04 15:53:51 status unpacked libxfce4util6:amd64 4.10.1-1ubuntu1</text:p>
      <text:p text:style-name="P1">2015-04-04 15:53:51 status unpacked libxfce4util6:amd64 4.10.1-1ubuntu1</text:p>
      <text:p text:style-name="P1">2015-04-04 15:53:52 install xfconf:amd64 &lt;aucun&gt; 4.10.0-2ubuntu1</text:p>
      <text:p text:style-name="P1">2015-04-04 15:53:52 status half-installed xfconf:amd64 4.10.0-2ubuntu1</text:p>
      <text:p text:style-name="P1">2015-04-04 15:53:52 status triggers-pending man-db:amd64 2.6.7.1-1ubuntu1</text:p>
      <text:p text:style-name="P1">2015-04-04 15:53:52 status unpacked xfconf:amd64 4.10.0-2ubuntu1</text:p>
      <text:p text:style-name="P1">2015-04-04 15:53:52 status unpacked xfconf:amd64 4.10.0-2ubuntu1</text:p>
      <text:p text:style-name="P1">2015-04-04 15:53:53 install libxfconf-0-2:amd64 &lt;aucun&gt; 4.10.0-2ubuntu1</text:p>
      <text:p text:style-name="P1">2015-04-04 15:53:53 status half-installed libxfconf-0-2:amd64 4.10.0-2ubuntu1</text:p>
      <text:p text:style-name="P1">2015-04-04 15:53:53 status unpacked libxfconf-0-2:amd64 4.10.0-2ubuntu1</text:p>
      <text:p text:style-name="P1">2015-04-04 15:53:53 status unpacked libxfconf-0-2:amd64 4.10.0-2ubuntu1</text:p>
      <text:p text:style-name="P1"><text:soft-page-break/>2015-04-04 15:53:53 install libxfce4ui-common:all &lt;aucun&gt; 4.11.1-2ubuntu1</text:p>
      <text:p text:style-name="P1">2015-04-04 15:53:53 status half-installed libxfce4ui-common:all 4.11.1-2ubuntu1</text:p>
      <text:p text:style-name="P1">2015-04-04 15:53:54 status unpacked libxfce4ui-common:all 4.11.1-2ubuntu1</text:p>
      <text:p text:style-name="P1">2015-04-04 15:53:54 status unpacked libxfce4ui-common:all 4.11.1-2ubuntu1</text:p>
      <text:p text:style-name="P1">2015-04-04 15:53:54 install libxfce4ui-1-0:amd64 &lt;aucun&gt; 4.11.1-2ubuntu1</text:p>
      <text:p text:style-name="P1">2015-04-04 15:53:54 status half-installed libxfce4ui-1-0:amd64 4.11.1-2ubuntu1</text:p>
      <text:p text:style-name="P1">2015-04-04 15:53:54 status unpacked libxfce4ui-1-0:amd64 4.11.1-2ubuntu1</text:p>
      <text:p text:style-name="P1">2015-04-04 15:53:54 status unpacked libxfce4ui-1-0:amd64 4.11.1-2ubuntu1</text:p>
      <text:p text:style-name="P1">2015-04-04 15:53:55 install libexo-common:all &lt;aucun&gt; 0.10.2-3ubuntu1.14.04.2</text:p>
      <text:p text:style-name="P1">2015-04-04 15:53:55 status half-installed libexo-common:all 0.10.2-3ubuntu1.14.04.2</text:p>
      <text:p text:style-name="P1">2015-04-04 15:53:55 status half-installed libexo-common:all 0.10.2-3ubuntu1.14.04.2</text:p>
      <text:p text:style-name="P1">2015-04-04 15:53:55 status unpacked libexo-common:all 0.10.2-3ubuntu1.14.04.2</text:p>
      <text:p text:style-name="P1">2015-04-04 15:53:55 status unpacked libexo-common:all 0.10.2-3ubuntu1.14.04.2</text:p>
      <text:p text:style-name="P1">2015-04-04 15:53:55 install libexo-helpers:amd64 &lt;aucun&gt; 0.10.2-3ubuntu1.14.04.2</text:p>
      <text:p text:style-name="P1">2015-04-04 15:53:55 status half-installed libexo-helpers:amd64 0.10.2-3ubuntu1.14.04.2</text:p>
      <text:p text:style-name="P1">2015-04-04 15:53:56 status unpacked libexo-helpers:amd64 0.10.2-3ubuntu1.14.04.2</text:p>
      <text:p text:style-name="P1">2015-04-04 15:53:56 status unpacked libexo-helpers:amd64 0.10.2-3ubuntu1.14.04.2</text:p>
      <text:p text:style-name="P1">2015-04-04 15:53:56 install libexo-1-0:amd64 &lt;aucun&gt; 0.10.2-3ubuntu1.14.04.2</text:p>
      <text:p text:style-name="P1">2015-04-04 15:53:56 status half-installed libexo-1-0:amd64 0.10.2-3ubuntu1.14.04.2</text:p>
      <text:p text:style-name="P1">2015-04-04 15:53:56 status unpacked libexo-1-0:amd64 0.10.2-3ubuntu1.14.04.2</text:p>
      <text:p text:style-name="P1">2015-04-04 15:53:56 status unpacked libexo-1-0:amd64 0.10.2-3ubuntu1.14.04.2</text:p>
      <text:p text:style-name="P1">2015-04-04 15:53:57 install libfs6:amd64 &lt;aucun&gt; 2:1.0.5-1</text:p>
      <text:p text:style-name="P1">2015-04-04 15:53:57 status half-installed libfs6:amd64 2:1.0.5-1</text:p>
      <text:p text:style-name="P1">2015-04-04 15:53:57 status unpacked libfs6:amd64 2:1.0.5-1</text:p>
      <text:p text:style-name="P1">2015-04-04 15:53:57 status unpacked libfs6:amd64 2:1.0.5-1</text:p>
      <text:p text:style-name="P1">2015-04-04 15:53:57 install libgarcon-common:all &lt;aucun&gt; 0.3.0-1ubuntu2</text:p>
      <text:p text:style-name="P1">2015-04-04 15:53:57 status half-installed libgarcon-common:all 0.3.0-1ubuntu2</text:p>
      <text:p text:style-name="P1">2015-04-04 15:53:58 status unpacked libgarcon-common:all 0.3.0-1ubuntu2</text:p>
      <text:p text:style-name="P1">2015-04-04 15:53:58 status unpacked libgarcon-common:all 0.3.0-1ubuntu2</text:p>
      <text:p text:style-name="P1">2015-04-04 15:53:58 install libgarcon-1-0:amd64 &lt;aucun&gt; 0.3.0-1ubuntu2</text:p>
      <text:p text:style-name="P1">2015-04-04 15:53:58 status half-installed libgarcon-1-0:amd64 0.3.0-1ubuntu2</text:p>
      <text:p text:style-name="P1">2015-04-04 15:53:58 status unpacked libgarcon-1-0:amd64 0.3.0-1ubuntu2</text:p>
      <text:p text:style-name="P1">2015-04-04 15:53:59 status unpacked libgarcon-1-0:amd64 0.3.0-1ubuntu2</text:p>
      <text:p text:style-name="P1">2015-04-04 15:53:59 install thunar-data:all &lt;aucun&gt; 1.6.3-1ubuntu5</text:p>
      <text:p text:style-name="P1">2015-04-04 15:53:59 status half-installed thunar-data:all 1.6.3-1ubuntu5</text:p>
      <text:p text:style-name="P1">2015-04-04 15:54:00 status half-installed thunar-data:all 1.6.3-1ubuntu5</text:p>
      <text:p text:style-name="P1">2015-04-04 15:54:00 status unpacked thunar-data:all 1.6.3-1ubuntu5</text:p>
      <text:p text:style-name="P1">2015-04-04 15:54:00 status unpacked thunar-data:all 1.6.3-1ubuntu5</text:p>
      <text:p text:style-name="P1">2015-04-04 15:54:01 install libthunarx-2-0:amd64 &lt;aucun&gt; 1.6.3-1ubuntu5</text:p>
      <text:p text:style-name="P1">2015-04-04 15:54:01 status half-installed libthunarx-2-0:amd64 1.6.3-1ubuntu5</text:p>
      <text:p text:style-name="P1">2015-04-04 15:54:01 status unpacked libthunarx-2-0:amd64 1.6.3-1ubuntu5</text:p>
      <text:p text:style-name="P1">2015-04-04 15:54:01 status unpacked libthunarx-2-0:amd64 1.6.3-1ubuntu5</text:p>
      <text:p text:style-name="P1">2015-04-04 15:54:01 install libtumbler-1-0:amd64 &lt;aucun&gt; 0.1.30-1ubuntu1</text:p>
      <text:p text:style-name="P1">2015-04-04 15:54:01 status half-installed libtumbler-1-0:amd64 0.1.30-1ubuntu1</text:p>
      <text:p text:style-name="P1">2015-04-04 15:54:01 status unpacked libtumbler-1-0:amd64 0.1.30-1ubuntu1</text:p>
      <text:p text:style-name="P1">2015-04-04 15:54:02 status unpacked libtumbler-1-0:amd64 0.1.30-1ubuntu1</text:p>
      <text:p text:style-name="P1">2015-04-04 15:54:02 install exo-utils:amd64 &lt;aucun&gt; 0.10.2-3ubuntu1.14.04.2</text:p>
      <text:p text:style-name="P1">2015-04-04 15:54:02 status half-installed exo-utils:amd64 0.10.2-3ubuntu1.14.04.2</text:p>
      <text:p text:style-name="P1">2015-04-04 15:54:02 status triggers-pending mime-support:all 3.54ubuntu1.1</text:p>
      <text:p text:style-name="P1">2015-04-04 15:54:02 status triggers-pending desktop-file-utils:amd64 0.22-1ubuntu1+7.0trisquel1</text:p>
      <text:p text:style-name="P1">2015-04-04 15:54:02 status half-installed exo-utils:amd64 0.10.2-3ubuntu1.14.04.2</text:p>
      <text:p text:style-name="P1">2015-04-04 15:54:02 status triggers-pending gnome-menus:amd64 3.10.1-0ubuntu2+7.0trisquel8</text:p>
      <text:p text:style-name="P1"><text:soft-page-break/>2015-04-04 15:54:02 status unpacked exo-utils:amd64 0.10.2-3ubuntu1.14.04.2</text:p>
      <text:p text:style-name="P1">2015-04-04 15:54:02 status unpacked exo-utils:amd64 0.10.2-3ubuntu1.14.04.2</text:p>
      <text:p text:style-name="P1">2015-04-04 15:54:03 install xfce4-panel:amd64 &lt;aucun&gt; 4.11.0-0ubuntu1</text:p>
      <text:p text:style-name="P1">2015-04-04 15:54:03 status half-installed xfce4-panel:amd64 4.11.0-0ubuntu1</text:p>
      <text:p text:style-name="P1">2015-04-04 15:54:03 status half-installed xfce4-panel:amd64 4.11.0-0ubuntu1</text:p>
      <text:p text:style-name="P1">2015-04-04 15:54:03 status half-installed xfce4-panel:amd64 4.11.0-0ubuntu1</text:p>
      <text:p text:style-name="P1">2015-04-04 15:54:04 status unpacked xfce4-panel:amd64 4.11.0-0ubuntu1</text:p>
      <text:p text:style-name="P1">2015-04-04 15:54:04 status unpacked xfce4-panel:amd64 4.11.0-0ubuntu1</text:p>
      <text:p text:style-name="P1">2015-04-04 15:54:04 install xfce4-settings:amd64 &lt;aucun&gt; 4.11.2-1ubuntu2</text:p>
      <text:p text:style-name="P1">2015-04-04 15:54:04 status half-installed xfce4-settings:amd64 4.11.2-1ubuntu2</text:p>
      <text:p text:style-name="P1">2015-04-04 15:54:04 status half-installed xfce4-settings:amd64 4.11.2-1ubuntu2</text:p>
      <text:p text:style-name="P1">2015-04-04 15:54:04 status half-installed xfce4-settings:amd64 4.11.2-1ubuntu2</text:p>
      <text:p text:style-name="P1">2015-04-04 15:54:05 status unpacked xfce4-settings:amd64 4.11.2-1ubuntu2</text:p>
      <text:p text:style-name="P1">2015-04-04 15:54:05 status unpacked xfce4-settings:amd64 4.11.2-1ubuntu2</text:p>
      <text:p text:style-name="P1">2015-04-04 15:54:05 install xfce4-session:amd64 &lt;aucun&gt; 4.10.1-3ubuntu5</text:p>
      <text:p text:style-name="P1">2015-04-04 15:54:05 status half-installed xfce4-session:amd64 4.10.1-3ubuntu5</text:p>
      <text:p text:style-name="P1">2015-04-04 15:54:05 status half-installed xfce4-session:amd64 4.10.1-3ubuntu5</text:p>
      <text:p text:style-name="P1">2015-04-04 15:54:05 status half-installed xfce4-session:amd64 4.10.1-3ubuntu5</text:p>
      <text:p text:style-name="P1">2015-04-04 15:54:06 status unpacked xfce4-session:amd64 4.10.1-3ubuntu5</text:p>
      <text:p text:style-name="P1">2015-04-04 15:54:06 status unpacked xfce4-session:amd64 4.10.1-3ubuntu5</text:p>
      <text:p text:style-name="P1">2015-04-04 15:54:06 install gtk2-engines-xfce:amd64 &lt;aucun&gt; 3.0.1-2</text:p>
      <text:p text:style-name="P1">2015-04-04 15:54:06 status half-installed gtk2-engines-xfce:amd64 3.0.1-2</text:p>
      <text:p text:style-name="P1">2015-04-04 15:54:07 status unpacked gtk2-engines-xfce:amd64 3.0.1-2</text:p>
      <text:p text:style-name="P1">2015-04-04 15:54:07 status unpacked gtk2-engines-xfce:amd64 3.0.1-2</text:p>
      <text:p text:style-name="P1">2015-04-04 15:54:07 install libkeybinder0:amd64 &lt;aucun&gt; 0.3.0-2</text:p>
      <text:p text:style-name="P1">2015-04-04 15:54:07 status half-installed libkeybinder0:amd64 0.3.0-2</text:p>
      <text:p text:style-name="P1">2015-04-04 15:54:07 status unpacked libkeybinder0:amd64 0.3.0-2</text:p>
      <text:p text:style-name="P1">2015-04-04 15:54:07 status unpacked libkeybinder0:amd64 0.3.0-2</text:p>
      <text:p text:style-name="P1">2015-04-04 15:54:08 install libnotify-bin:amd64 &lt;aucun&gt; 0.7.6-1ubuntu3</text:p>
      <text:p text:style-name="P1">2015-04-04 15:54:08 status half-installed libnotify-bin:amd64 0.7.6-1ubuntu3</text:p>
      <text:p text:style-name="P1">2015-04-04 15:54:08 status unpacked libnotify-bin:amd64 0.7.6-1ubuntu3</text:p>
      <text:p text:style-name="P1">2015-04-04 15:54:08 status unpacked libnotify-bin:amd64 0.7.6-1ubuntu3</text:p>
      <text:p text:style-name="P1">2015-04-04 15:54:08 install libunique-1.0-0:amd64 &lt;aucun&gt; 1.1.6-4ubuntu2</text:p>
      <text:p text:style-name="P1">2015-04-04 15:54:08 status half-installed libunique-1.0-0:amd64 1.1.6-4ubuntu2</text:p>
      <text:p text:style-name="P1">2015-04-04 15:54:08 status unpacked libunique-1.0-0:amd64 1.1.6-4ubuntu2</text:p>
      <text:p text:style-name="P1">2015-04-04 15:54:09 status unpacked libunique-1.0-0:amd64 1.1.6-4ubuntu2</text:p>
      <text:p text:style-name="P1">2015-04-04 15:54:09 install libxfce4ui-utils:amd64 &lt;aucun&gt; 4.11.1-2ubuntu1</text:p>
      <text:p text:style-name="P1">2015-04-04 15:54:09 status half-installed libxfce4ui-utils:amd64 4.11.1-2ubuntu1</text:p>
      <text:p text:style-name="P1">2015-04-04 15:54:09 status half-installed libxfce4ui-utils:amd64 4.11.1-2ubuntu1</text:p>
      <text:p text:style-name="P1">2015-04-04 15:54:09 status half-installed libxfce4ui-utils:amd64 4.11.1-2ubuntu1</text:p>
      <text:p text:style-name="P1">2015-04-04 15:54:09 status unpacked libxfce4ui-utils:amd64 4.11.1-2ubuntu1</text:p>
      <text:p text:style-name="P1">2015-04-04 15:54:09 status unpacked libxfce4ui-utils:amd64 4.11.1-2ubuntu1</text:p>
      <text:p text:style-name="P1">2015-04-04 15:54:10 install libxfce4util-bin:amd64 &lt;aucun&gt; 4.10.1-1ubuntu1</text:p>
      <text:p text:style-name="P1">2015-04-04 15:54:10 status half-installed libxfce4util-bin:amd64 4.10.1-1ubuntu1</text:p>
      <text:p text:style-name="P1">2015-04-04 15:54:10 status unpacked libxfce4util-bin:amd64 4.10.1-1ubuntu1</text:p>
      <text:p text:style-name="P1">2015-04-04 15:54:10 status unpacked libxfce4util-bin:amd64 4.10.1-1ubuntu1</text:p>
      <text:p text:style-name="P1">2015-04-04 15:54:10 install orage:amd64 &lt;aucun&gt; 4.10.0-1</text:p>
      <text:p text:style-name="P1">2015-04-04 15:54:10 status half-installed orage:amd64 4.10.0-1</text:p>
      <text:p text:style-name="P1">2015-04-04 15:54:10 status half-installed orage:amd64 4.10.0-1</text:p>
      <text:p text:style-name="P1">2015-04-04 15:54:11 status half-installed orage:amd64 4.10.0-1</text:p>
      <text:p text:style-name="P1">2015-04-04 15:54:11 status unpacked orage:amd64 4.10.0-1</text:p>
      <text:p text:style-name="P1">2015-04-04 15:54:11 status unpacked orage:amd64 4.10.0-1</text:p>
      <text:p text:style-name="P1"><text:soft-page-break/>2015-04-04 15:54:11 install tango-icon-theme:all &lt;aucun&gt; 0.8.90-5ubuntu1</text:p>
      <text:p text:style-name="P1">2015-04-04 15:54:11 status half-installed tango-icon-theme:all 0.8.90-5ubuntu1</text:p>
      <text:p text:style-name="P1">2015-04-04 15:54:13 status unpacked tango-icon-theme:all 0.8.90-5ubuntu1</text:p>
      <text:p text:style-name="P1">2015-04-04 15:54:13 status unpacked tango-icon-theme:all 0.8.90-5ubuntu1</text:p>
      <text:p text:style-name="P1">2015-04-04 15:54:13 install thunar:amd64 &lt;aucun&gt; 1.6.3-1ubuntu5</text:p>
      <text:p text:style-name="P1">2015-04-04 15:54:13 status half-installed thunar:amd64 1.6.3-1ubuntu5</text:p>
      <text:p text:style-name="P1">2015-04-04 15:54:13 status half-installed thunar:amd64 1.6.3-1ubuntu5</text:p>
      <text:p text:style-name="P1">2015-04-04 15:54:13 status triggers-pending menu:amd64 2.1.46ubuntu1</text:p>
      <text:p text:style-name="P1">2015-04-04 15:54:13 status half-installed thunar:amd64 1.6.3-1ubuntu5</text:p>
      <text:p text:style-name="P1">2015-04-04 15:54:14 status unpacked thunar:amd64 1.6.3-1ubuntu5</text:p>
      <text:p text:style-name="P1">2015-04-04 15:54:14 status unpacked thunar:amd64 1.6.3-1ubuntu5</text:p>
      <text:p text:style-name="P1">2015-04-04 15:54:14 install thunar-volman:amd64 &lt;aucun&gt; 0.8.0-4ubuntu1</text:p>
      <text:p text:style-name="P1">2015-04-04 15:54:14 status half-installed thunar-volman:amd64 0.8.0-4ubuntu1</text:p>
      <text:p text:style-name="P1">2015-04-04 15:54:14 status half-installed thunar-volman:amd64 0.8.0-4ubuntu1</text:p>
      <text:p text:style-name="P1">2015-04-04 15:54:14 status half-installed thunar-volman:amd64 0.8.0-4ubuntu1</text:p>
      <text:p text:style-name="P1">2015-04-04 15:54:14 status unpacked thunar-volman:amd64 0.8.0-4ubuntu1</text:p>
      <text:p text:style-name="P1">2015-04-04 15:54:15 status unpacked thunar-volman:amd64 0.8.0-4ubuntu1</text:p>
      <text:p text:style-name="P1">2015-04-04 15:54:15 install tumbler-common:all &lt;aucun&gt; 0.1.30-1ubuntu1</text:p>
      <text:p text:style-name="P1">2015-04-04 15:54:15 status half-installed tumbler-common:all 0.1.30-1ubuntu1</text:p>
      <text:p text:style-name="P1">2015-04-04 15:54:15 status unpacked tumbler-common:all 0.1.30-1ubuntu1</text:p>
      <text:p text:style-name="P1">2015-04-04 15:54:15 status unpacked tumbler-common:all 0.1.30-1ubuntu1</text:p>
      <text:p text:style-name="P1">2015-04-04 15:54:15 install tumbler:amd64 &lt;aucun&gt; 0.1.30-1ubuntu1</text:p>
      <text:p text:style-name="P1">2015-04-04 15:54:15 status half-installed tumbler:amd64 0.1.30-1ubuntu1</text:p>
      <text:p text:style-name="P1">2015-04-04 15:54:16 status unpacked tumbler:amd64 0.1.30-1ubuntu1</text:p>
      <text:p text:style-name="P1">2015-04-04 15:54:16 status unpacked tumbler:amd64 0.1.30-1ubuntu1</text:p>
      <text:p text:style-name="P1">2015-04-04 15:54:16 install x11-apps:amd64 &lt;aucun&gt; 7.7+2</text:p>
      <text:p text:style-name="P1">2015-04-04 15:54:16 status half-installed x11-apps:amd64 7.7+2</text:p>
      <text:p text:style-name="P1">2015-04-04 15:54:16 status half-installed x11-apps:amd64 7.7+2</text:p>
      <text:p text:style-name="P1">2015-04-04 15:54:16 status unpacked x11-apps:amd64 7.7+2</text:p>
      <text:p text:style-name="P1">2015-04-04 15:54:16 status unpacked x11-apps:amd64 7.7+2</text:p>
      <text:p text:style-name="P1">2015-04-04 15:54:17 install x11-session-utils:amd64 &lt;aucun&gt; 7.7+1</text:p>
      <text:p text:style-name="P1">2015-04-04 15:54:17 status half-installed x11-session-utils:amd64 7.7+1</text:p>
      <text:p text:style-name="P1">2015-04-04 15:54:17 status unpacked x11-session-utils:amd64 7.7+1</text:p>
      <text:p text:style-name="P1">2015-04-04 15:54:17 status unpacked x11-session-utils:amd64 7.7+1</text:p>
      <text:p text:style-name="P1">2015-04-04 15:54:17 install x11-xfs-utils:amd64 &lt;aucun&gt; 7.7+1</text:p>
      <text:p text:style-name="P1">2015-04-04 15:54:17 status half-installed x11-xfs-utils:amd64 7.7+1</text:p>
      <text:p text:style-name="P1">2015-04-04 15:54:17 status unpacked x11-xfs-utils:amd64 7.7+1</text:p>
      <text:p text:style-name="P1">2015-04-04 15:54:18 status unpacked x11-xfs-utils:amd64 7.7+1</text:p>
      <text:p text:style-name="P1">2015-04-04 15:54:18 install x11-xserver-utils:amd64 &lt;aucun&gt; 7.7+2ubuntu1</text:p>
      <text:p text:style-name="P1">2015-04-04 15:54:18 status half-installed x11-xserver-utils:amd64 7.7+2ubuntu1</text:p>
      <text:p text:style-name="P1">2015-04-04 15:54:18 status half-installed x11-xserver-utils:amd64 7.7+2ubuntu1</text:p>
      <text:p text:style-name="P1">2015-04-04 15:54:18 status unpacked x11-xserver-utils:amd64 7.7+2ubuntu1</text:p>
      <text:p text:style-name="P1">2015-04-04 15:54:18 status unpacked x11-xserver-utils:amd64 7.7+2ubuntu1</text:p>
      <text:p text:style-name="P1">2015-04-04 15:54:19 install xfwm4:amd64 &lt;aucun&gt; 4.11.1-2ubuntu2</text:p>
      <text:p text:style-name="P1">2015-04-04 15:54:19 status half-installed xfwm4:amd64 4.11.1-2ubuntu2</text:p>
      <text:p text:style-name="P1">2015-04-04 15:54:19 status half-installed xfwm4:amd64 4.11.1-2ubuntu2</text:p>
      <text:p text:style-name="P1">2015-04-04 15:54:19 status half-installed xfwm4:amd64 4.11.1-2ubuntu2</text:p>
      <text:p text:style-name="P1">2015-04-04 15:54:19 status half-installed xfwm4:amd64 4.11.1-2ubuntu2</text:p>
      <text:p text:style-name="P1">2015-04-04 15:54:20 status unpacked xfwm4:amd64 4.11.1-2ubuntu2</text:p>
      <text:p text:style-name="P1">2015-04-04 15:54:20 status unpacked xfwm4:amd64 4.11.1-2ubuntu2</text:p>
      <text:p text:style-name="P1">2015-04-04 15:54:20 install xfdesktop4-data:all &lt;aucun&gt; 4.11.8-0ubuntu0.1</text:p>
      <text:p text:style-name="P1">2015-04-04 15:54:20 status half-installed xfdesktop4-data:all 4.11.8-0ubuntu0.1</text:p>
      <text:p text:style-name="P1"><text:soft-page-break/>2015-04-04 15:54:20 status half-installed xfdesktop4-data:all 4.11.8-0ubuntu0.1</text:p>
      <text:p text:style-name="P1">2015-04-04 15:54:20 status unpacked xfdesktop4-data:all 4.11.8-0ubuntu0.1</text:p>
      <text:p text:style-name="P1">2015-04-04 15:54:20 status unpacked xfdesktop4-data:all 4.11.8-0ubuntu0.1</text:p>
      <text:p text:style-name="P1">2015-04-04 15:54:21 install xfdesktop4:amd64 &lt;aucun&gt; 4.11.8-0ubuntu0.1</text:p>
      <text:p text:style-name="P1">2015-04-04 15:54:21 status half-installed xfdesktop4:amd64 4.11.8-0ubuntu0.1</text:p>
      <text:p text:style-name="P1">2015-04-04 15:54:21 status half-installed xfdesktop4:amd64 4.11.8-0ubuntu0.1</text:p>
      <text:p text:style-name="P1">2015-04-04 15:54:21 status half-installed xfdesktop4:amd64 4.11.8-0ubuntu0.1</text:p>
      <text:p text:style-name="P1">2015-04-04 15:54:21 status unpacked xfdesktop4:amd64 4.11.8-0ubuntu0.1</text:p>
      <text:p text:style-name="P1">2015-04-04 15:54:21 status unpacked xfdesktop4:amd64 4.11.8-0ubuntu0.1</text:p>
      <text:p text:style-name="P1">2015-04-04 15:54:22 install xfce4-appfinder:amd64 &lt;aucun&gt; 4.10.1-1</text:p>
      <text:p text:style-name="P1">2015-04-04 15:54:22 status half-installed xfce4-appfinder:amd64 4.10.1-1</text:p>
      <text:p text:style-name="P1">2015-04-04 15:54:22 status half-installed xfce4-appfinder:amd64 4.10.1-1</text:p>
      <text:p text:style-name="P1">2015-04-04 15:54:22 status half-installed xfce4-appfinder:amd64 4.10.1-1</text:p>
      <text:p text:style-name="P1">2015-04-04 15:54:22 status unpacked xfce4-appfinder:amd64 4.10.1-1</text:p>
      <text:p text:style-name="P1">2015-04-04 15:54:22 status unpacked xfce4-appfinder:amd64 4.10.1-1</text:p>
      <text:p text:style-name="P1">2015-04-04 15:54:22 install xfce4-mixer:amd64 &lt;aucun&gt; 1:4.10.0-1ubuntu2</text:p>
      <text:p text:style-name="P1">2015-04-04 15:54:22 status half-installed xfce4-mixer:amd64 1:4.10.0-1ubuntu2</text:p>
      <text:p text:style-name="P1">2015-04-04 15:54:23 status half-installed xfce4-mixer:amd64 1:4.10.0-1ubuntu2</text:p>
      <text:p text:style-name="P1">2015-04-04 15:54:23 status half-installed xfce4-mixer:amd64 1:4.10.0-1ubuntu2</text:p>
      <text:p text:style-name="P1">2015-04-04 15:54:23 status unpacked xfce4-mixer:amd64 1:4.10.0-1ubuntu2</text:p>
      <text:p text:style-name="P1">2015-04-04 15:54:23 status unpacked xfce4-mixer:amd64 1:4.10.0-1ubuntu2</text:p>
      <text:p text:style-name="P1">2015-04-04 15:54:23 install xfce4:all &lt;aucun&gt; 4.10.1</text:p>
      <text:p text:style-name="P1">2015-04-04 15:54:23 status half-installed xfce4:all 4.10.1</text:p>
      <text:p text:style-name="P1">2015-04-04 15:54:23 status unpacked xfce4:all 4.10.1</text:p>
      <text:p text:style-name="P1">2015-04-04 15:54:23 status unpacked xfce4:all 4.10.1</text:p>
      <text:p text:style-name="P1">2015-04-04 15:54:24 install xfce4-notifyd:amd64 &lt;aucun&gt; 0.2.4-2</text:p>
      <text:p text:style-name="P1">2015-04-04 15:54:24 status half-installed xfce4-notifyd:amd64 0.2.4-2</text:p>
      <text:p text:style-name="P1">2015-04-04 15:54:24 status half-installed xfce4-notifyd:amd64 0.2.4-2</text:p>
      <text:p text:style-name="P1">2015-04-04 15:54:24 status half-installed xfce4-notifyd:amd64 0.2.4-2</text:p>
      <text:p text:style-name="P1">2015-04-04 15:54:24 status unpacked xfce4-notifyd:amd64 0.2.4-2</text:p>
      <text:p text:style-name="P1">2015-04-04 15:54:24 status unpacked xfce4-notifyd:amd64 0.2.4-2</text:p>
      <text:p text:style-name="P1">2015-04-04 15:54:24 install xfce4-volumed:amd64 &lt;aucun&gt; 0.2.0-0ubuntu1</text:p>
      <text:p text:style-name="P1">2015-04-04 15:54:24 status half-installed xfce4-volumed:amd64 0.2.0-0ubuntu1</text:p>
      <text:p text:style-name="P1">2015-04-04 15:54:25 status unpacked xfce4-volumed:amd64 0.2.0-0ubuntu1</text:p>
      <text:p text:style-name="P1">2015-04-04 15:54:25 status unpacked xfce4-volumed:amd64 0.2.0-0ubuntu1</text:p>
      <text:p text:style-name="P1">2015-04-04 15:54:25 install xfonts-base:all &lt;aucun&gt; 1:1.0.3</text:p>
      <text:p text:style-name="P1">2015-04-04 15:54:25 status half-installed xfonts-base:all 1:1.0.3</text:p>
      <text:p text:style-name="P1">2015-04-04 15:54:25 status triggers-pending fontconfig:amd64 2.11.0-0ubuntu4.1</text:p>
      <text:p text:style-name="P1">2015-04-04 15:54:25 status half-installed xfonts-base:all 1:1.0.3</text:p>
      <text:p text:style-name="P1">2015-04-04 15:54:26 status unpacked xfonts-base:all 1:1.0.3</text:p>
      <text:p text:style-name="P1">2015-04-04 15:54:26 status unpacked xfonts-base:all 1:1.0.3</text:p>
      <text:p text:style-name="P1">2015-04-04 15:54:26 install xinit:amd64 &lt;aucun&gt; 1.3.2-1</text:p>
      <text:p text:style-name="P1">2015-04-04 15:54:26 status half-installed xinit:amd64 1.3.2-1</text:p>
      <text:p text:style-name="P1">2015-04-04 15:54:26 status unpacked xinit:amd64 1.3.2-1</text:p>
      <text:p text:style-name="P1">2015-04-04 15:54:27 status unpacked xinit:amd64 1.3.2-1</text:p>
      <text:p text:style-name="P1">2015-04-04 15:54:27 install xinput:amd64 &lt;aucun&gt; 1.6.1-1</text:p>
      <text:p text:style-name="P1">2015-04-04 15:54:27 status half-installed xinput:amd64 1.6.1-1</text:p>
      <text:p text:style-name="P1">2015-04-04 15:54:27 status unpacked xinput:amd64 1.6.1-1</text:p>
      <text:p text:style-name="P1">2015-04-04 15:54:27 status unpacked xinput:amd64 1.6.1-1</text:p>
      <text:p text:style-name="P1">2015-04-04 15:54:27 install xorg-docs-core:all &lt;aucun&gt; 1:1.7-1</text:p>
      <text:p text:style-name="P1">2015-04-04 15:54:27 status half-installed xorg-docs-core:all 1:1.7-1</text:p>
      <text:p text:style-name="P1">2015-04-04 15:54:27 status unpacked xorg-docs-core:all 1:1.7-1</text:p>
      <text:p text:style-name="P1"><text:soft-page-break/>2015-04-04 15:54:28 status unpacked xorg-docs-core:all 1:1.7-1</text:p>
      <text:p text:style-name="P1">2015-04-04 15:54:28 install xorg:amd64 &lt;aucun&gt; 1:7.7+1ubuntu8.1</text:p>
      <text:p text:style-name="P1">2015-04-04 15:54:28 status half-installed xorg:amd64 1:7.7+1ubuntu8.1</text:p>
      <text:p text:style-name="P1">2015-04-04 15:54:28 status unpacked xorg:amd64 1:7.7+1ubuntu8.1</text:p>
      <text:p text:style-name="P1">2015-04-04 15:54:28 status unpacked xorg:amd64 1:7.7+1ubuntu8.1</text:p>
      <text:p text:style-name="P1">2015-04-04 15:54:28 trigproc hicolor-icon-theme:all 0.13-1 0.13-1</text:p>
      <text:p text:style-name="P1">2015-04-04 15:54:28 status half-configured hicolor-icon-theme:all 0.13-1</text:p>
      <text:p text:style-name="P1">2015-04-04 15:54:31 status installed hicolor-icon-theme:all 0.13-1</text:p>
      <text:p text:style-name="P1">2015-04-04 15:54:31 trigproc libglib2.0-0:amd64 2.40.2-0ubuntu1 2.40.2-0ubuntu1</text:p>
      <text:p text:style-name="P1">2015-04-04 15:54:31 status half-configured libglib2.0-0:amd64 2.40.2-0ubuntu1</text:p>
      <text:p text:style-name="P1">2015-04-04 15:54:32 status installed libglib2.0-0:amd64 2.40.2-0ubuntu1</text:p>
      <text:p text:style-name="P1">2015-04-04 15:54:32 trigproc man-db:amd64 2.6.7.1-1ubuntu1 2.6.7.1-1ubuntu1</text:p>
      <text:p text:style-name="P1">2015-04-04 15:54:32 status half-configured man-db:amd64 2.6.7.1-1ubuntu1</text:p>
      <text:p text:style-name="P1">2015-04-04 15:54:33 status installed man-db:amd64 2.6.7.1-1ubuntu1</text:p>
      <text:p text:style-name="P1">2015-04-04 15:54:33 trigproc mime-support:all 3.54ubuntu1.1 3.54ubuntu1.1</text:p>
      <text:p text:style-name="P1">2015-04-04 15:54:33 status half-configured mime-support:all 3.54ubuntu1.1</text:p>
      <text:p text:style-name="P1">2015-04-04 15:54:34 status installed mime-support:all 3.54ubuntu1.1</text:p>
      <text:p text:style-name="P1">2015-04-04 15:54:34 trigproc desktop-file-utils:amd64 0.22-1ubuntu1+7.0trisquel1 0.22-1ubuntu1+7.0trisquel1</text:p>
      <text:p text:style-name="P1">2015-04-04 15:54:34 status half-configured desktop-file-utils:amd64 0.22-1ubuntu1+7.0trisquel1</text:p>
      <text:p text:style-name="P1">2015-04-04 15:54:34 status installed desktop-file-utils:amd64 0.22-1ubuntu1+7.0trisquel1</text:p>
      <text:p text:style-name="P1">2015-04-04 15:54:35 trigproc gnome-menus:amd64 3.10.1-0ubuntu2+7.0trisquel8 3.10.1-0ubuntu2+7.0trisquel8</text:p>
      <text:p text:style-name="P1">2015-04-04 15:54:35 status half-configured gnome-menus:amd64 3.10.1-0ubuntu2+7.0trisquel8</text:p>
      <text:p text:style-name="P1">2015-04-04 15:54:35 status installed gnome-menus:amd64 3.10.1-0ubuntu2+7.0trisquel8</text:p>
      <text:p text:style-name="P1">2015-04-04 15:54:35 trigproc menu:amd64 2.1.46ubuntu1 2.1.46ubuntu1</text:p>
      <text:p text:style-name="P1">2015-04-04 15:54:35 status half-configured menu:amd64 2.1.46ubuntu1</text:p>
      <text:p text:style-name="P1">2015-04-04 15:54:36 status installed menu:amd64 2.1.46ubuntu1</text:p>
      <text:p text:style-name="P1">2015-04-04 15:54:36 trigproc fontconfig:amd64 2.11.0-0ubuntu4.1 2.11.0-0ubuntu4.1</text:p>
      <text:p text:style-name="P1">2015-04-04 15:54:36 status half-configured fontconfig:amd64 2.11.0-0ubuntu4.1</text:p>
      <text:p text:style-name="P1">2015-04-04 15:54:39 status installed fontconfig:amd64 2.11.0-0ubuntu4.1</text:p>
      <text:p text:style-name="P1">2015-04-04 15:54:40 startup packages configure</text:p>
      <text:p text:style-name="P1">2015-04-04 15:54:40 configure desktop-base:all 7.0.3ubuntu1 &lt;aucun&gt;</text:p>
      <text:p text:style-name="P1">2015-04-04 15:54:40 status unpacked desktop-base:all 7.0.3ubuntu1</text:p>
      <text:p text:style-name="P1">2015-04-04 15:54:40 status unpacked desktop-base:all 7.0.3ubuntu1</text:p>
      <text:p text:style-name="P1">2015-04-04 15:54:40 status half-configured desktop-base:all 7.0.3ubuntu1</text:p>
      <text:p text:style-name="P1">2015-04-04 15:54:46 status installed desktop-base:all 7.0.3ubuntu1</text:p>
      <text:p text:style-name="P1">2015-04-04 15:54:46 status triggers-pending initramfs-tools:all 0.103ubuntu4.2</text:p>
      <text:p text:style-name="P1">2015-04-04 15:54:46 configure libxfce4util-common:all 4.10.1-1ubuntu1 &lt;aucun&gt;</text:p>
      <text:p text:style-name="P1">2015-04-04 15:54:46 status unpacked libxfce4util-common:all 4.10.1-1ubuntu1</text:p>
      <text:p text:style-name="P1">2015-04-04 15:54:46 status half-configured libxfce4util-common:all 4.10.1-1ubuntu1</text:p>
      <text:p text:style-name="P1">2015-04-04 15:54:47 status installed libxfce4util-common:all 4.10.1-1ubuntu1</text:p>
      <text:p text:style-name="P1">2015-04-04 15:54:47 configure libxfce4util6:amd64 4.10.1-1ubuntu1 &lt;aucun&gt;</text:p>
      <text:p text:style-name="P1">2015-04-04 15:54:47 status unpacked libxfce4util6:amd64 4.10.1-1ubuntu1</text:p>
      <text:p text:style-name="P1">2015-04-04 15:54:47 status half-configured libxfce4util6:amd64 4.10.1-1ubuntu1</text:p>
      <text:p text:style-name="P1">2015-04-04 15:54:47 status installed libxfce4util6:amd64 4.10.1-1ubuntu1</text:p>
      <text:p text:style-name="P1">2015-04-04 15:54:47 status triggers-pending libc-bin:amd64 2.19-0ubuntu6.6</text:p>
      <text:p text:style-name="P1">2015-04-04 15:54:47 configure xfconf:amd64 4.10.0-2ubuntu1 &lt;aucun&gt;</text:p>
      <text:p text:style-name="P1">2015-04-04 15:54:47 status unpacked xfconf:amd64 4.10.0-2ubuntu1</text:p>
      <text:p text:style-name="P1">2015-04-04 15:54:47 status half-configured xfconf:amd64 4.10.0-2ubuntu1</text:p>
      <text:p text:style-name="P1">2015-04-04 15:54:47 status installed xfconf:amd64 4.10.0-2ubuntu1</text:p>
      <text:p text:style-name="P1">2015-04-04 15:54:47 configure libxfconf-0-2:amd64 4.10.0-2ubuntu1 &lt;aucun&gt;</text:p>
      <text:p text:style-name="P1"><text:soft-page-break/>2015-04-04 15:54:47 status unpacked libxfconf-0-2:amd64 4.10.0-2ubuntu1</text:p>
      <text:p text:style-name="P1">2015-04-04 15:54:47 status half-configured libxfconf-0-2:amd64 4.10.0-2ubuntu1</text:p>
      <text:p text:style-name="P1">2015-04-04 15:54:48 status installed libxfconf-0-2:amd64 4.10.0-2ubuntu1</text:p>
      <text:p text:style-name="P1">2015-04-04 15:54:48 configure libxfce4ui-common:all 4.11.1-2ubuntu1 &lt;aucun&gt;</text:p>
      <text:p text:style-name="P1">2015-04-04 15:54:48 status unpacked libxfce4ui-common:all 4.11.1-2ubuntu1</text:p>
      <text:p text:style-name="P1">2015-04-04 15:54:48 status unpacked libxfce4ui-common:all 4.11.1-2ubuntu1</text:p>
      <text:p text:style-name="P1">2015-04-04 15:54:48 status half-configured libxfce4ui-common:all 4.11.1-2ubuntu1</text:p>
      <text:p text:style-name="P1">2015-04-04 15:54:48 status installed libxfce4ui-common:all 4.11.1-2ubuntu1</text:p>
      <text:p text:style-name="P1">2015-04-04 15:54:48 configure libxfce4ui-1-0:amd64 4.11.1-2ubuntu1 &lt;aucun&gt;</text:p>
      <text:p text:style-name="P1">2015-04-04 15:54:48 status unpacked libxfce4ui-1-0:amd64 4.11.1-2ubuntu1</text:p>
      <text:p text:style-name="P1">2015-04-04 15:54:48 status half-configured libxfce4ui-1-0:amd64 4.11.1-2ubuntu1</text:p>
      <text:p text:style-name="P1">2015-04-04 15:54:48 status installed libxfce4ui-1-0:amd64 4.11.1-2ubuntu1</text:p>
      <text:p text:style-name="P1">2015-04-04 15:54:48 configure libexo-common:all 0.10.2-3ubuntu1.14.04.2 &lt;aucun&gt;</text:p>
      <text:p text:style-name="P1">2015-04-04 15:54:48 status unpacked libexo-common:all 0.10.2-3ubuntu1.14.04.2</text:p>
      <text:p text:style-name="P1">2015-04-04 15:54:48 status unpacked libexo-common:all 0.10.2-3ubuntu1.14.04.2</text:p>
      <text:p text:style-name="P1">2015-04-04 15:54:48 status half-configured libexo-common:all 0.10.2-3ubuntu1.14.04.2</text:p>
      <text:p text:style-name="P1">2015-04-04 15:54:49 status installed libexo-common:all 0.10.2-3ubuntu1.14.04.2</text:p>
      <text:p text:style-name="P1">2015-04-04 15:54:49 configure libexo-helpers:amd64 0.10.2-3ubuntu1.14.04.2 &lt;aucun&gt;</text:p>
      <text:p text:style-name="P1">2015-04-04 15:54:49 status unpacked libexo-helpers:amd64 0.10.2-3ubuntu1.14.04.2</text:p>
      <text:p text:style-name="P1">2015-04-04 15:54:49 status half-configured libexo-helpers:amd64 0.10.2-3ubuntu1.14.04.2</text:p>
      <text:p text:style-name="P1">2015-04-04 15:54:49 status installed libexo-helpers:amd64 0.10.2-3ubuntu1.14.04.2</text:p>
      <text:p text:style-name="P1">2015-04-04 15:54:49 configure libexo-1-0:amd64 0.10.2-3ubuntu1.14.04.2 &lt;aucun&gt;</text:p>
      <text:p text:style-name="P1">2015-04-04 15:54:49 status unpacked libexo-1-0:amd64 0.10.2-3ubuntu1.14.04.2</text:p>
      <text:p text:style-name="P1">2015-04-04 15:54:49 status half-configured libexo-1-0:amd64 0.10.2-3ubuntu1.14.04.2</text:p>
      <text:p text:style-name="P1">2015-04-04 15:54:49 status installed libexo-1-0:amd64 0.10.2-3ubuntu1.14.04.2</text:p>
      <text:p text:style-name="P1">2015-04-04 15:54:49 configure libfs6:amd64 2:1.0.5-1 &lt;aucun&gt;</text:p>
      <text:p text:style-name="P1">2015-04-04 15:54:49 status unpacked libfs6:amd64 2:1.0.5-1</text:p>
      <text:p text:style-name="P1">2015-04-04 15:54:49 status half-configured libfs6:amd64 2:1.0.5-1</text:p>
      <text:p text:style-name="P1">2015-04-04 15:54:49 status installed libfs6:amd64 2:1.0.5-1</text:p>
      <text:p text:style-name="P1">2015-04-04 15:54:49 configure libgarcon-common:all 0.3.0-1ubuntu2 &lt;aucun&gt;</text:p>
      <text:p text:style-name="P1">2015-04-04 15:54:49 status unpacked libgarcon-common:all 0.3.0-1ubuntu2</text:p>
      <text:p text:style-name="P1">2015-04-04 15:54:50 status unpacked libgarcon-common:all 0.3.0-1ubuntu2</text:p>
      <text:p text:style-name="P1">2015-04-04 15:54:50 status half-configured libgarcon-common:all 0.3.0-1ubuntu2</text:p>
      <text:p text:style-name="P1">2015-04-04 15:54:50 status installed libgarcon-common:all 0.3.0-1ubuntu2</text:p>
      <text:p text:style-name="P1">2015-04-04 15:54:50 configure libgarcon-1-0:amd64 0.3.0-1ubuntu2 &lt;aucun&gt;</text:p>
      <text:p text:style-name="P1">2015-04-04 15:54:50 status unpacked libgarcon-1-0:amd64 0.3.0-1ubuntu2</text:p>
      <text:p text:style-name="P1">2015-04-04 15:54:50 status half-configured libgarcon-1-0:amd64 0.3.0-1ubuntu2</text:p>
      <text:p text:style-name="P1">2015-04-04 15:54:50 status installed libgarcon-1-0:amd64 0.3.0-1ubuntu2</text:p>
      <text:p text:style-name="P1">2015-04-04 15:54:50 configure thunar-data:all 1.6.3-1ubuntu5 &lt;aucun&gt;</text:p>
      <text:p text:style-name="P1">2015-04-04 15:54:50 status unpacked thunar-data:all 1.6.3-1ubuntu5</text:p>
      <text:p text:style-name="P1">2015-04-04 15:54:50 status unpacked thunar-data:all 1.6.3-1ubuntu5</text:p>
      <text:p text:style-name="P1">2015-04-04 15:54:50 status half-configured thunar-data:all 1.6.3-1ubuntu5</text:p>
      <text:p text:style-name="P1">2015-04-04 15:54:50 status installed thunar-data:all 1.6.3-1ubuntu5</text:p>
      <text:p text:style-name="P1">2015-04-04 15:54:50 configure libthunarx-2-0:amd64 1.6.3-1ubuntu5 &lt;aucun&gt;</text:p>
      <text:p text:style-name="P1">2015-04-04 15:54:50 status unpacked libthunarx-2-0:amd64 1.6.3-1ubuntu5</text:p>
      <text:p text:style-name="P1">2015-04-04 15:54:50 status half-configured libthunarx-2-0:amd64 1.6.3-1ubuntu5</text:p>
      <text:p text:style-name="P1">2015-04-04 15:54:51 status installed libthunarx-2-0:amd64 1.6.3-1ubuntu5</text:p>
      <text:p text:style-name="P1">2015-04-04 15:54:51 configure libtumbler-1-0:amd64 0.1.30-1ubuntu1 &lt;aucun&gt;</text:p>
      <text:p text:style-name="P1">2015-04-04 15:54:51 status unpacked libtumbler-1-0:amd64 0.1.30-1ubuntu1</text:p>
      <text:p text:style-name="P1">2015-04-04 15:54:51 status half-configured libtumbler-1-0:amd64 0.1.30-1ubuntu1</text:p>
      <text:p text:style-name="P1">2015-04-04 15:54:51 status installed libtumbler-1-0:amd64 0.1.30-1ubuntu1</text:p>
      <text:p text:style-name="P1">2015-04-04 15:54:51 configure exo-utils:amd64 0.10.2-3ubuntu1.14.04.2 &lt;aucun&gt;</text:p>
      <text:p text:style-name="P1"><text:soft-page-break/>2015-04-04 15:54:51 status unpacked exo-utils:amd64 0.10.2-3ubuntu1.14.04.2</text:p>
      <text:p text:style-name="P1">2015-04-04 15:54:51 status half-configured exo-utils:amd64 0.10.2-3ubuntu1.14.04.2</text:p>
      <text:p text:style-name="P1">2015-04-04 15:54:51 status installed exo-utils:amd64 0.10.2-3ubuntu1.14.04.2</text:p>
      <text:p text:style-name="P1">2015-04-04 15:54:51 configure xfce4-panel:amd64 4.11.0-0ubuntu1 &lt;aucun&gt;</text:p>
      <text:p text:style-name="P1">2015-04-04 15:54:51 status unpacked xfce4-panel:amd64 4.11.0-0ubuntu1</text:p>
      <text:p text:style-name="P1">2015-04-04 15:54:51 status unpacked xfce4-panel:amd64 4.11.0-0ubuntu1</text:p>
      <text:p text:style-name="P1">2015-04-04 15:54:51 status half-configured xfce4-panel:amd64 4.11.0-0ubuntu1</text:p>
      <text:p text:style-name="P1">2015-04-04 15:54:51 status installed xfce4-panel:amd64 4.11.0-0ubuntu1</text:p>
      <text:p text:style-name="P1">2015-04-04 15:54:52 configure xfce4-settings:amd64 4.11.2-1ubuntu2 &lt;aucun&gt;</text:p>
      <text:p text:style-name="P1">2015-04-04 15:54:52 status unpacked xfce4-settings:amd64 4.11.2-1ubuntu2</text:p>
      <text:p text:style-name="P1">2015-04-04 15:54:52 status unpacked xfce4-settings:amd64 4.11.2-1ubuntu2</text:p>
      <text:p text:style-name="P1">2015-04-04 15:54:52 status unpacked xfce4-settings:amd64 4.11.2-1ubuntu2</text:p>
      <text:p text:style-name="P1">2015-04-04 15:54:52 status unpacked xfce4-settings:amd64 4.11.2-1ubuntu2</text:p>
      <text:p text:style-name="P1">2015-04-04 15:54:52 status half-configured xfce4-settings:amd64 4.11.2-1ubuntu2</text:p>
      <text:p text:style-name="P1">2015-04-04 15:54:52 status installed xfce4-settings:amd64 4.11.2-1ubuntu2</text:p>
      <text:p text:style-name="P1">2015-04-04 15:54:52 configure xfce4-session:amd64 4.10.1-3ubuntu5 &lt;aucun&gt;</text:p>
      <text:p text:style-name="P1">2015-04-04 15:54:52 status unpacked xfce4-session:amd64 4.10.1-3ubuntu5</text:p>
      <text:p text:style-name="P1">2015-04-04 15:54:52 status unpacked xfce4-session:amd64 4.10.1-3ubuntu5</text:p>
      <text:p text:style-name="P1">2015-04-04 15:54:52 status unpacked xfce4-session:amd64 4.10.1-3ubuntu5</text:p>
      <text:p text:style-name="P1">2015-04-04 15:54:52 status unpacked xfce4-session:amd64 4.10.1-3ubuntu5</text:p>
      <text:p text:style-name="P1">2015-04-04 15:54:52 status unpacked xfce4-session:amd64 4.10.1-3ubuntu5</text:p>
      <text:p text:style-name="P1">2015-04-04 15:54:52 status unpacked xfce4-session:amd64 4.10.1-3ubuntu5</text:p>
      <text:p text:style-name="P1">2015-04-04 15:54:53 status unpacked xfce4-session:amd64 4.10.1-3ubuntu5</text:p>
      <text:p text:style-name="P1">2015-04-04 15:54:53 status half-configured xfce4-session:amd64 4.10.1-3ubuntu5</text:p>
      <text:p text:style-name="P1">2015-04-04 15:54:53 status installed xfce4-session:amd64 4.10.1-3ubuntu5</text:p>
      <text:p text:style-name="P1">2015-04-04 15:54:53 configure gtk2-engines-xfce:amd64 3.0.1-2 &lt;aucun&gt;</text:p>
      <text:p text:style-name="P1">2015-04-04 15:54:53 status unpacked gtk2-engines-xfce:amd64 3.0.1-2</text:p>
      <text:p text:style-name="P1">2015-04-04 15:54:53 status half-configured gtk2-engines-xfce:amd64 3.0.1-2</text:p>
      <text:p text:style-name="P1">2015-04-04 15:54:53 status installed gtk2-engines-xfce:amd64 3.0.1-2</text:p>
      <text:p text:style-name="P1">2015-04-04 15:54:53 configure libkeybinder0:amd64 0.3.0-2 &lt;aucun&gt;</text:p>
      <text:p text:style-name="P1">2015-04-04 15:54:53 status unpacked libkeybinder0:amd64 0.3.0-2</text:p>
      <text:p text:style-name="P1">2015-04-04 15:54:53 status half-configured libkeybinder0:amd64 0.3.0-2</text:p>
      <text:p text:style-name="P1">2015-04-04 15:54:53 status installed libkeybinder0:amd64 0.3.0-2</text:p>
      <text:p text:style-name="P1">2015-04-04 15:54:53 configure libnotify-bin:amd64 0.7.6-1ubuntu3 &lt;aucun&gt;</text:p>
      <text:p text:style-name="P1">2015-04-04 15:54:53 status unpacked libnotify-bin:amd64 0.7.6-1ubuntu3</text:p>
      <text:p text:style-name="P1">2015-04-04 15:54:53 status half-configured libnotify-bin:amd64 0.7.6-1ubuntu3</text:p>
      <text:p text:style-name="P1">2015-04-04 15:54:54 status installed libnotify-bin:amd64 0.7.6-1ubuntu3</text:p>
      <text:p text:style-name="P1">2015-04-04 15:54:54 configure libunique-1.0-0:amd64 1.1.6-4ubuntu2 &lt;aucun&gt;</text:p>
      <text:p text:style-name="P1">2015-04-04 15:54:54 status unpacked libunique-1.0-0:amd64 1.1.6-4ubuntu2</text:p>
      <text:p text:style-name="P1">2015-04-04 15:54:54 status half-configured libunique-1.0-0:amd64 1.1.6-4ubuntu2</text:p>
      <text:p text:style-name="P1">2015-04-04 15:54:54 status installed libunique-1.0-0:amd64 1.1.6-4ubuntu2</text:p>
      <text:p text:style-name="P1">2015-04-04 15:54:54 configure libxfce4ui-utils:amd64 4.11.1-2ubuntu1 &lt;aucun&gt;</text:p>
      <text:p text:style-name="P1">2015-04-04 15:54:54 status unpacked libxfce4ui-utils:amd64 4.11.1-2ubuntu1</text:p>
      <text:p text:style-name="P1">2015-04-04 15:54:54 status half-configured libxfce4ui-utils:amd64 4.11.1-2ubuntu1</text:p>
      <text:p text:style-name="P1">2015-04-04 15:54:54 status installed libxfce4ui-utils:amd64 4.11.1-2ubuntu1</text:p>
      <text:p text:style-name="P1">2015-04-04 15:54:54 configure libxfce4util-bin:amd64 4.10.1-1ubuntu1 &lt;aucun&gt;</text:p>
      <text:p text:style-name="P1">2015-04-04 15:54:54 status unpacked libxfce4util-bin:amd64 4.10.1-1ubuntu1</text:p>
      <text:p text:style-name="P1">2015-04-04 15:54:54 status half-configured libxfce4util-bin:amd64 4.10.1-1ubuntu1</text:p>
      <text:p text:style-name="P1">2015-04-04 15:54:54 status installed libxfce4util-bin:amd64 4.10.1-1ubuntu1</text:p>
      <text:p text:style-name="P1">2015-04-04 15:54:54 configure orage:amd64 4.10.0-1 &lt;aucun&gt;</text:p>
      <text:p text:style-name="P1">2015-04-04 15:54:54 status unpacked orage:amd64 4.10.0-1</text:p>
      <text:p text:style-name="P1">2015-04-04 15:54:54 status half-configured orage:amd64 4.10.0-1</text:p>
      <text:p text:style-name="P1"><text:soft-page-break/>2015-04-04 15:54:55 status installed orage:amd64 4.10.0-1</text:p>
      <text:p text:style-name="P1">2015-04-04 15:54:55 configure tango-icon-theme:all 0.8.90-5ubuntu1 &lt;aucun&gt;</text:p>
      <text:p text:style-name="P1">2015-04-04 15:54:55 status unpacked tango-icon-theme:all 0.8.90-5ubuntu1</text:p>
      <text:p text:style-name="P1">2015-04-04 15:54:55 status half-configured tango-icon-theme:all 0.8.90-5ubuntu1</text:p>
      <text:p text:style-name="P1">2015-04-04 15:54:55 status installed tango-icon-theme:all 0.8.90-5ubuntu1</text:p>
      <text:p text:style-name="P1">2015-04-04 15:54:55 configure thunar:amd64 1.6.3-1ubuntu5 &lt;aucun&gt;</text:p>
      <text:p text:style-name="P1">2015-04-04 15:54:55 status unpacked thunar:amd64 1.6.3-1ubuntu5</text:p>
      <text:p text:style-name="P1">2015-04-04 15:54:55 status half-configured thunar:amd64 1.6.3-1ubuntu5</text:p>
      <text:p text:style-name="P1">2015-04-04 15:54:55 status installed thunar:amd64 1.6.3-1ubuntu5</text:p>
      <text:p text:style-name="P1">2015-04-04 15:54:55 status triggers-pending menu:amd64 2.1.46ubuntu1</text:p>
      <text:p text:style-name="P1">2015-04-04 15:54:56 status triggers-awaited menu:amd64 2.1.46ubuntu1</text:p>
      <text:p text:style-name="P1">2015-04-04 15:54:56 configure thunar-volman:amd64 0.8.0-4ubuntu1 &lt;aucun&gt;</text:p>
      <text:p text:style-name="P1">2015-04-04 15:54:56 status unpacked thunar-volman:amd64 0.8.0-4ubuntu1</text:p>
      <text:p text:style-name="P1">2015-04-04 15:54:56 status unpacked thunar-volman:amd64 0.8.0-4ubuntu1</text:p>
      <text:p text:style-name="P1">2015-04-04 15:54:56 status half-configured thunar-volman:amd64 0.8.0-4ubuntu1</text:p>
      <text:p text:style-name="P1">2015-04-04 15:54:56 status installed thunar-volman:amd64 0.8.0-4ubuntu1</text:p>
      <text:p text:style-name="P1">2015-04-04 15:54:56 configure tumbler-common:all 0.1.30-1ubuntu1 &lt;aucun&gt;</text:p>
      <text:p text:style-name="P1">2015-04-04 15:54:56 status unpacked tumbler-common:all 0.1.30-1ubuntu1</text:p>
      <text:p text:style-name="P1">2015-04-04 15:54:56 status unpacked tumbler-common:all 0.1.30-1ubuntu1</text:p>
      <text:p text:style-name="P1">2015-04-04 15:54:56 status half-configured tumbler-common:all 0.1.30-1ubuntu1</text:p>
      <text:p text:style-name="P1">2015-04-04 15:54:56 status installed tumbler-common:all 0.1.30-1ubuntu1</text:p>
      <text:p text:style-name="P1">2015-04-04 15:54:56 configure tumbler:amd64 0.1.30-1ubuntu1 &lt;aucun&gt;</text:p>
      <text:p text:style-name="P1">2015-04-04 15:54:56 status unpacked tumbler:amd64 0.1.30-1ubuntu1</text:p>
      <text:p text:style-name="P1">2015-04-04 15:54:56 status half-configured tumbler:amd64 0.1.30-1ubuntu1</text:p>
      <text:p text:style-name="P1">2015-04-04 15:54:56 status installed tumbler:amd64 0.1.30-1ubuntu1</text:p>
      <text:p text:style-name="P1">2015-04-04 15:54:56 configure x11-apps:amd64 7.7+2 &lt;aucun&gt;</text:p>
      <text:p text:style-name="P1">2015-04-04 15:54:56 status unpacked x11-apps:amd64 7.7+2</text:p>
      <text:p text:style-name="P1">2015-04-04 15:54:56 status unpacked x11-apps:amd64 7.7+2</text:p>
      <text:p text:style-name="P1">2015-04-04 15:54:56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7 status unpacked x11-apps:amd64 7.7+2</text:p>
      <text:p text:style-name="P1">2015-04-04 15:54:58 status unpacked x11-apps:amd64 7.7+2</text:p>
      <text:p text:style-name="P1">2015-04-04 15:54:58 status unpacked x11-apps:amd64 7.7+2</text:p>
      <text:p text:style-name="P1">2015-04-04 15:54:58 status unpacked x11-apps:amd64 7.7+2</text:p>
      <text:p text:style-name="P1">2015-04-04 15:54:58 status unpacked x11-apps:amd64 7.7+2</text:p>
      <text:p text:style-name="P1">2015-04-04 15:54:58 status unpacked x11-apps:amd64 7.7+2</text:p>
      <text:p text:style-name="P1">2015-04-04 15:54:58 status unpacked x11-apps:amd64 7.7+2</text:p>
      <text:p text:style-name="P1">2015-04-04 15:54:58 status half-configured x11-apps:amd64 7.7+2</text:p>
      <text:p text:style-name="P1">2015-04-04 15:54:58 status installed x11-apps:amd64 7.7+2</text:p>
      <text:p text:style-name="P1">2015-04-04 15:54:58 configure x11-session-utils:amd64 7.7+1 &lt;aucun&gt;</text:p>
      <text:p text:style-name="P1"><text:soft-page-break/>2015-04-04 15:54:58 status unpacked x11-session-utils:amd64 7.7+1</text:p>
      <text:p text:style-name="P1">2015-04-04 15:54:58 status unpacked x11-session-utils:amd64 7.7+1</text:p>
      <text:p text:style-name="P1">2015-04-04 15:54:58 status unpacked x11-session-utils:amd64 7.7+1</text:p>
      <text:p text:style-name="P1">2015-04-04 15:54:58 status half-configured x11-session-utils:amd64 7.7+1</text:p>
      <text:p text:style-name="P1">2015-04-04 15:54:58 status installed x11-session-utils:amd64 7.7+1</text:p>
      <text:p text:style-name="P1">2015-04-04 15:54:59 configure x11-xfs-utils:amd64 7.7+1 &lt;aucun&gt;</text:p>
      <text:p text:style-name="P1">2015-04-04 15:54:59 status unpacked x11-xfs-utils:amd64 7.7+1</text:p>
      <text:p text:style-name="P1">2015-04-04 15:54:59 status half-configured x11-xfs-utils:amd64 7.7+1</text:p>
      <text:p text:style-name="P1">2015-04-04 15:54:59 status installed x11-xfs-utils:amd64 7.7+1</text:p>
      <text:p text:style-name="P1">2015-04-04 15:54:59 configure x11-xserver-utils:amd64 7.7+2ubuntu1 &lt;aucun&gt;</text:p>
      <text:p text:style-name="P1">2015-04-04 15:54:59 status unpacked x11-xserver-utils:amd64 7.7+2ubuntu1</text:p>
      <text:p text:style-name="P1">2015-04-04 15:54:59 status unpacked x11-xserver-utils:amd64 7.7+2ubuntu1</text:p>
      <text:p text:style-name="P1">2015-04-04 15:54:59 status half-configured x11-xserver-utils:amd64 7.7+2ubuntu1</text:p>
      <text:p text:style-name="P1">2015-04-04 15:54:59 status installed x11-xserver-utils:amd64 7.7+2ubuntu1</text:p>
      <text:p text:style-name="P1">2015-04-04 15:54:59 configure xfwm4:amd64 4.11.1-2ubuntu2 &lt;aucun&gt;</text:p>
      <text:p text:style-name="P1">2015-04-04 15:54:59 status unpacked xfwm4:amd64 4.11.1-2ubuntu2</text:p>
      <text:p text:style-name="P1">2015-04-04 15:54:59 status half-configured xfwm4:amd64 4.11.1-2ubuntu2</text:p>
      <text:p text:style-name="P1">2015-04-04 15:54:59 status installed xfwm4:amd64 4.11.1-2ubuntu2</text:p>
      <text:p text:style-name="P1">2015-04-04 15:54:59 configure xfdesktop4-data:all 4.11.8-0ubuntu0.1 &lt;aucun&gt;</text:p>
      <text:p text:style-name="P1">2015-04-04 15:54:59 status unpacked xfdesktop4-data:all 4.11.8-0ubuntu0.1</text:p>
      <text:p text:style-name="P1">2015-04-04 15:55:00 status half-configured xfdesktop4-data:all 4.11.8-0ubuntu0.1</text:p>
      <text:p text:style-name="P1">2015-04-04 15:55:00 status installed xfdesktop4-data:all 4.11.8-0ubuntu0.1</text:p>
      <text:p text:style-name="P1">2015-04-04 15:55:00 configure xfdesktop4:amd64 4.11.8-0ubuntu0.1 &lt;aucun&gt;</text:p>
      <text:p text:style-name="P1">2015-04-04 15:55:00 status unpacked xfdesktop4:amd64 4.11.8-0ubuntu0.1</text:p>
      <text:p text:style-name="P1">2015-04-04 15:55:00 status half-configured xfdesktop4:amd64 4.11.8-0ubuntu0.1</text:p>
      <text:p text:style-name="P1">2015-04-04 15:55:00 status installed xfdesktop4:amd64 4.11.8-0ubuntu0.1</text:p>
      <text:p text:style-name="P1">2015-04-04 15:55:00 configure xfce4-appfinder:amd64 4.10.1-1 &lt;aucun&gt;</text:p>
      <text:p text:style-name="P1">2015-04-04 15:55:00 status unpacked xfce4-appfinder:amd64 4.10.1-1</text:p>
      <text:p text:style-name="P1">2015-04-04 15:55:00 status half-configured xfce4-appfinder:amd64 4.10.1-1</text:p>
      <text:p text:style-name="P1">2015-04-04 15:55:00 status installed xfce4-appfinder:amd64 4.10.1-1</text:p>
      <text:p text:style-name="P1">2015-04-04 15:55:00 configure xfce4-mixer:amd64 1:4.10.0-1ubuntu2 &lt;aucun&gt;</text:p>
      <text:p text:style-name="P1">2015-04-04 15:55:00 status unpacked xfce4-mixer:amd64 1:4.10.0-1ubuntu2</text:p>
      <text:p text:style-name="P1">2015-04-04 15:55:00 status half-configured xfce4-mixer:amd64 1:4.10.0-1ubuntu2</text:p>
      <text:p text:style-name="P1">2015-04-04 15:55:01 status installed xfce4-mixer:amd64 1:4.10.0-1ubuntu2</text:p>
      <text:p text:style-name="P1">2015-04-04 15:55:01 configure xfce4:all 4.10.1 &lt;aucun&gt;</text:p>
      <text:p text:style-name="P1">2015-04-04 15:55:01 status unpacked xfce4:all 4.10.1</text:p>
      <text:p text:style-name="P1">2015-04-04 15:55:01 status half-configured xfce4:all 4.10.1</text:p>
      <text:p text:style-name="P1">2015-04-04 15:55:01 status installed xfce4:all 4.10.1</text:p>
      <text:p text:style-name="P1">2015-04-04 15:55:01 configure xfce4-notifyd:amd64 0.2.4-2 &lt;aucun&gt;</text:p>
      <text:p text:style-name="P1">2015-04-04 15:55:01 status unpacked xfce4-notifyd:amd64 0.2.4-2</text:p>
      <text:p text:style-name="P1">2015-04-04 15:55:01 status half-configured xfce4-notifyd:amd64 0.2.4-2</text:p>
      <text:p text:style-name="P1">2015-04-04 15:55:01 status installed xfce4-notifyd:amd64 0.2.4-2</text:p>
      <text:p text:style-name="P1">2015-04-04 15:55:01 configure xfce4-volumed:amd64 0.2.0-0ubuntu1 &lt;aucun&gt;</text:p>
      <text:p text:style-name="P1">2015-04-04 15:55:01 status unpacked xfce4-volumed:amd64 0.2.0-0ubuntu1</text:p>
      <text:p text:style-name="P1">2015-04-04 15:55:01 status unpacked xfce4-volumed:amd64 0.2.0-0ubuntu1</text:p>
      <text:p text:style-name="P1">2015-04-04 15:55:01 status half-configured xfce4-volumed:amd64 0.2.0-0ubuntu1</text:p>
      <text:p text:style-name="P1">2015-04-04 15:55:01 status installed xfce4-volumed:amd64 0.2.0-0ubuntu1</text:p>
      <text:p text:style-name="P1">2015-04-04 15:55:01 configure xfonts-base:all 1:1.0.3 &lt;aucun&gt;</text:p>
      <text:p text:style-name="P1">2015-04-04 15:55:01 status unpacked xfonts-base:all 1:1.0.3</text:p>
      <text:p text:style-name="P1">2015-04-04 15:55:01 status unpacked xfonts-base:all 1:1.0.3</text:p>
      <text:p text:style-name="P1">2015-04-04 15:55:02 status half-configured xfonts-base:all 1:1.0.3</text:p>
      <text:p text:style-name="P1">2015-04-04 15:55:02 status installed xfonts-base:all 1:1.0.3</text:p>
      <text:p text:style-name="P1"><text:soft-page-break/>2015-04-04 15:55:02 configure xinit:amd64 1.3.2-1 &lt;aucun&gt;</text:p>
      <text:p text:style-name="P1">2015-04-04 15:55:02 status unpacked xinit:amd64 1.3.2-1</text:p>
      <text:p text:style-name="P1">2015-04-04 15:55:02 status unpacked xinit:amd64 1.3.2-1</text:p>
      <text:p text:style-name="P1">2015-04-04 15:55:02 status unpacked xinit:amd64 1.3.2-1</text:p>
      <text:p text:style-name="P1">2015-04-04 15:55:02 status half-configured xinit:amd64 1.3.2-1</text:p>
      <text:p text:style-name="P1">2015-04-04 15:55:02 status installed xinit:amd64 1.3.2-1</text:p>
      <text:p text:style-name="P1">2015-04-04 15:55:02 configure xinput:amd64 1.6.1-1 &lt;aucun&gt;</text:p>
      <text:p text:style-name="P1">2015-04-04 15:55:02 status unpacked xinput:amd64 1.6.1-1</text:p>
      <text:p text:style-name="P1">2015-04-04 15:55:02 status half-configured xinput:amd64 1.6.1-1</text:p>
      <text:p text:style-name="P1">2015-04-04 15:55:02 status installed xinput:amd64 1.6.1-1</text:p>
      <text:p text:style-name="P1">2015-04-04 15:55:02 configure xorg-docs-core:all 1:1.7-1 &lt;aucun&gt;</text:p>
      <text:p text:style-name="P1">2015-04-04 15:55:02 status unpacked xorg-docs-core:all 1:1.7-1</text:p>
      <text:p text:style-name="P1">2015-04-04 15:55:03 status half-configured xorg-docs-core:all 1:1.7-1</text:p>
      <text:p text:style-name="P1">2015-04-04 15:55:03 status installed xorg-docs-core:all 1:1.7-1</text:p>
      <text:p text:style-name="P1">2015-04-04 15:55:03 configure xorg:amd64 1:7.7+1ubuntu8.1 &lt;aucun&gt;</text:p>
      <text:p text:style-name="P1">2015-04-04 15:55:03 status unpacked xorg:amd64 1:7.7+1ubuntu8.1</text:p>
      <text:p text:style-name="P1">2015-04-04 15:55:03 status half-configured xorg:amd64 1:7.7+1ubuntu8.1</text:p>
      <text:p text:style-name="P1">2015-04-04 15:55:03 status installed xorg:amd64 1:7.7+1ubuntu8.1</text:p>
      <text:p text:style-name="P1">2015-04-04 15:55:03 trigproc initramfs-tools:all 0.103ubuntu4.2 &lt;aucun&gt;</text:p>
      <text:p text:style-name="P1">2015-04-04 15:55:03 status half-configured initramfs-tools:all 0.103ubuntu4.2</text:p>
      <text:p text:style-name="P1">2015-04-04 15:55:28 status installed initramfs-tools:all 0.103ubuntu4.2</text:p>
      <text:p text:style-name="P1">2015-04-04 15:55:28 trigproc libc-bin:amd64 2.19-0ubuntu6.6 &lt;aucun&gt;</text:p>
      <text:p text:style-name="P1">2015-04-04 15:55:28 status half-configured libc-bin:amd64 2.19-0ubuntu6.6</text:p>
      <text:p text:style-name="P1">2015-04-04 15:55:29 status installed libc-bin:amd64 2.19-0ubuntu6.6</text:p>
      <text:p text:style-name="P1">2015-04-04 15:55:29 trigproc menu:amd64 2.1.46ubuntu1 &lt;aucun&gt;</text:p>
      <text:p text:style-name="P1">2015-04-04 15:55:29 status half-configured menu:amd64 2.1.46ubuntu1</text:p>
      <text:p text:style-name="P1">2015-04-04 15:55:29 status installed menu:amd64 2.1.46ubuntu1</text:p>
      <text:p text:style-name="P1">2015-04-06 16:27:01 startup archives unpack</text:p>
      <text:p text:style-name="P1">2015-04-06 16:27:04 install libsexy2:amd64 &lt;aucun&gt; 0.1.11-2ubuntu1</text:p>
      <text:p text:style-name="P1">2015-04-06 16:27:04 status half-installed libsexy2:amd64 0.1.11-2ubuntu1</text:p>
      <text:p text:style-name="P1">2015-04-06 16:27:04 status unpacked libsexy2:amd64 0.1.11-2ubuntu1</text:p>
      <text:p text:style-name="P1">2015-04-06 16:27:04 status unpacked libsexy2:amd64 0.1.11-2ubuntu1</text:p>
      <text:p text:style-name="P1">2015-04-06 16:27:05 install xchat-common:all &lt;aucun&gt; 2.8.8-7.1ubuntu5.1</text:p>
      <text:p text:style-name="P1">2015-04-06 16:27:05 status half-installed xchat-common:all 2.8.8-7.1ubuntu5.1</text:p>
      <text:p text:style-name="P1">2015-04-06 16:27:05 status triggers-pending gconf2:amd64 3.2.6-0ubuntu2</text:p>
      <text:p text:style-name="P1">2015-04-06 16:27:05 status half-installed xchat-common:all 2.8.8-7.1ubuntu5.1</text:p>
      <text:p text:style-name="P1">2015-04-06 16:27:05 status unpacked xchat-common:all 2.8.8-7.1ubuntu5.1</text:p>
      <text:p text:style-name="P1">2015-04-06 16:27:06 status unpacked xchat-common:all 2.8.8-7.1ubuntu5.1</text:p>
      <text:p text:style-name="P1">2015-04-06 16:27:06 install xchat:amd64 &lt;aucun&gt; 2.8.8-7.1ubuntu5.1</text:p>
      <text:p text:style-name="P1">2015-04-06 16:27:06 status half-installed xchat:amd64 2.8.8-7.1ubuntu5.1</text:p>
      <text:p text:style-name="P1">2015-04-06 16:27:06 status triggers-pending man-db:amd64 2.6.7.1-1ubuntu1</text:p>
      <text:p text:style-name="P1">2015-04-06 16:27:06 status triggers-pending mime-support:all 3.54ubuntu1.1</text:p>
      <text:p text:style-name="P1">2015-04-06 16:27:06 status triggers-pending desktop-file-utils:amd64 0.22-1ubuntu1+7.0trisquel1</text:p>
      <text:p text:style-name="P1">2015-04-06 16:27:06 status half-installed xchat:amd64 2.8.8-7.1ubuntu5.1</text:p>
      <text:p text:style-name="P1">2015-04-06 16:27:06 status triggers-pending gnome-menus:amd64 3.10.1-0ubuntu2+7.0trisquel8</text:p>
      <text:p text:style-name="P1">2015-04-06 16:27:06 status triggers-pending menu:amd64 2.1.46ubuntu1</text:p>
      <text:p text:style-name="P1">2015-04-06 16:27:06 status half-installed xchat:amd64 2.8.8-7.1ubuntu5.1</text:p>
      <text:p text:style-name="P1">2015-04-06 16:27:06 status triggers-pending hicolor-icon-theme:all 0.13-1</text:p>
      <text:p text:style-name="P1">2015-04-06 16:27:07 status half-installed xchat:amd64 2.8.8-7.1ubuntu5.1</text:p>
      <text:p text:style-name="P1">2015-04-06 16:27:07 status unpacked xchat:amd64 2.8.8-7.1ubuntu5.1</text:p>
      <text:p text:style-name="P1">2015-04-06 16:27:07 status unpacked xchat:amd64 2.8.8-7.1ubuntu5.1</text:p>
      <text:p text:style-name="P1">2015-04-06 16:27:07 install xchat-indicator:amd64 &lt;aucun&gt; 0.3.11-0ubuntu4</text:p>
      <text:p text:style-name="P1"><text:soft-page-break/>2015-04-06 16:27:07 status half-installed xchat-indicator:amd64 0.3.11-0ubuntu4</text:p>
      <text:p text:style-name="P1">2015-04-06 16:27:07 status unpacked xchat-indicator:amd64 0.3.11-0ubuntu4</text:p>
      <text:p text:style-name="P1">2015-04-06 16:27:07 status unpacked xchat-indicator:amd64 0.3.11-0ubuntu4</text:p>
      <text:p text:style-name="P1">2015-04-06 16:27:08 trigproc gconf2:amd64 3.2.6-0ubuntu2 3.2.6-0ubuntu2</text:p>
      <text:p text:style-name="P1">2015-04-06 16:27:08 status half-configured gconf2:amd64 3.2.6-0ubuntu2</text:p>
      <text:p text:style-name="P1">2015-04-06 16:27:12 status installed gconf2:amd64 3.2.6-0ubuntu2</text:p>
      <text:p text:style-name="P1">2015-04-06 16:27:13 trigproc man-db:amd64 2.6.7.1-1ubuntu1 2.6.7.1-1ubuntu1</text:p>
      <text:p text:style-name="P1">2015-04-06 16:27:13 status half-configured man-db:amd64 2.6.7.1-1ubuntu1</text:p>
      <text:p text:style-name="P1">2015-04-06 16:27:14 status installed man-db:amd64 2.6.7.1-1ubuntu1</text:p>
      <text:p text:style-name="P1">2015-04-06 16:27:14 trigproc mime-support:all 3.54ubuntu1.1 3.54ubuntu1.1</text:p>
      <text:p text:style-name="P1">2015-04-06 16:27:14 status half-configured mime-support:all 3.54ubuntu1.1</text:p>
      <text:p text:style-name="P1">2015-04-06 16:27:15 status installed mime-support:all 3.54ubuntu1.1</text:p>
      <text:p text:style-name="P1">2015-04-06 16:27:15 trigproc desktop-file-utils:amd64 0.22-1ubuntu1+7.0trisquel1 0.22-1ubuntu1+7.0trisquel1</text:p>
      <text:p text:style-name="P1">2015-04-06 16:27:15 status half-configured desktop-file-utils:amd64 0.22-1ubuntu1+7.0trisquel1</text:p>
      <text:p text:style-name="P1">2015-04-06 16:27:15 status installed desktop-file-utils:amd64 0.22-1ubuntu1+7.0trisquel1</text:p>
      <text:p text:style-name="P1">2015-04-06 16:27:15 trigproc gnome-menus:amd64 3.10.1-0ubuntu2+7.0trisquel8 3.10.1-0ubuntu2+7.0trisquel8</text:p>
      <text:p text:style-name="P1">2015-04-06 16:27:15 status half-configured gnome-menus:amd64 3.10.1-0ubuntu2+7.0trisquel8</text:p>
      <text:p text:style-name="P1">2015-04-06 16:27:16 status installed gnome-menus:amd64 3.10.1-0ubuntu2+7.0trisquel8</text:p>
      <text:p text:style-name="P1">2015-04-06 16:27:16 trigproc menu:amd64 2.1.46ubuntu1 2.1.46ubuntu1</text:p>
      <text:p text:style-name="P1">2015-04-06 16:27:16 status half-configured menu:amd64 2.1.46ubuntu1</text:p>
      <text:p text:style-name="P1">2015-04-06 16:27:17 status installed menu:amd64 2.1.46ubuntu1</text:p>
      <text:p text:style-name="P1">2015-04-06 16:27:17 trigproc hicolor-icon-theme:all 0.13-1 0.13-1</text:p>
      <text:p text:style-name="P1">2015-04-06 16:27:17 status half-configured hicolor-icon-theme:all 0.13-1</text:p>
      <text:p text:style-name="P1">2015-04-06 16:27:20 status installed hicolor-icon-theme:all 0.13-1</text:p>
      <text:p text:style-name="P1">2015-04-06 16:27:21 startup packages configure</text:p>
      <text:p text:style-name="P1">2015-04-06 16:27:21 configure libsexy2:amd64 0.1.11-2ubuntu1 &lt;aucun&gt;</text:p>
      <text:p text:style-name="P1">2015-04-06 16:27:21 status unpacked libsexy2:amd64 0.1.11-2ubuntu1</text:p>
      <text:p text:style-name="P1">2015-04-06 16:27:21 status half-configured libsexy2:amd64 0.1.11-2ubuntu1</text:p>
      <text:p text:style-name="P1">2015-04-06 16:27:21 status installed libsexy2:amd64 0.1.11-2ubuntu1</text:p>
      <text:p text:style-name="P1">2015-04-06 16:27:21 status triggers-pending libc-bin:amd64 2.19-0ubuntu6.6</text:p>
      <text:p text:style-name="P1">2015-04-06 16:27:21 configure xchat-common:all 2.8.8-7.1ubuntu5.1 &lt;aucun&gt;</text:p>
      <text:p text:style-name="P1">2015-04-06 16:27:21 status unpacked xchat-common:all 2.8.8-7.1ubuntu5.1</text:p>
      <text:p text:style-name="P1">2015-04-06 16:27:21 status half-configured xchat-common:all 2.8.8-7.1ubuntu5.1</text:p>
      <text:p text:style-name="P1">2015-04-06 16:27:21 status installed xchat-common:all 2.8.8-7.1ubuntu5.1</text:p>
      <text:p text:style-name="P1">2015-04-06 16:27:22 configure xchat:amd64 2.8.8-7.1ubuntu5.1 &lt;aucun&gt;</text:p>
      <text:p text:style-name="P1">2015-04-06 16:27:22 status unpacked xchat:amd64 2.8.8-7.1ubuntu5.1</text:p>
      <text:p text:style-name="P1">2015-04-06 16:27:22 status half-configured xchat:amd64 2.8.8-7.1ubuntu5.1</text:p>
      <text:p text:style-name="P1">2015-04-06 16:27:22 status installed xchat:amd64 2.8.8-7.1ubuntu5.1</text:p>
      <text:p text:style-name="P1">2015-04-06 16:27:22 status triggers-pending menu:amd64 2.1.46ubuntu1</text:p>
      <text:p text:style-name="P1">2015-04-06 16:27:22 status triggers-awaited menu:amd64 2.1.46ubuntu1</text:p>
      <text:p text:style-name="P1">2015-04-06 16:27:22 configure xchat-indicator:amd64 0.3.11-0ubuntu4 &lt;aucun&gt;</text:p>
      <text:p text:style-name="P1">2015-04-06 16:27:22 status unpacked xchat-indicator:amd64 0.3.11-0ubuntu4</text:p>
      <text:p text:style-name="P1">2015-04-06 16:27:22 status half-configured xchat-indicator:amd64 0.3.11-0ubuntu4</text:p>
      <text:p text:style-name="P1">2015-04-06 16:27:22 status installed xchat-indicator:amd64 0.3.11-0ubuntu4</text:p>
      <text:p text:style-name="P1">2015-04-06 16:27:22 trigproc libc-bin:amd64 2.19-0ubuntu6.6 &lt;aucun&gt;</text:p>
      <text:p text:style-name="P1">2015-04-06 16:27:22 status half-configured libc-bin:amd64 2.19-0ubuntu6.6</text:p>
      <text:p text:style-name="P1">2015-04-06 16:27:23 status installed libc-bin:amd64 2.19-0ubuntu6.6</text:p>
      <text:p text:style-name="P1">2015-04-06 16:27:23 trigproc menu:amd64 2.1.46ubuntu1 &lt;aucun&gt;</text:p>
      <text:p text:style-name="P1">2015-04-06 16:27:23 status half-configured menu:amd64 2.1.46ubuntu1</text:p>
      <text:p text:style-name="P1">2015-04-06 16:27:23 status installed menu:amd64 2.1.46ubuntu1</text:p>
      <text:p text:style-name="P1"><text:soft-page-break/>2015-04-06 16:31:45 startup archives unpack</text:p>
      <text:p text:style-name="P1">2015-04-06 16:31:45 install hexchat-common:all &lt;aucun&gt; 2.9.6.1-2</text:p>
      <text:p text:style-name="P1">2015-04-06 16:31:45 status half-installed hexchat-common:all 2.9.6.1-2</text:p>
      <text:p text:style-name="P1">2015-04-06 16:31:46 status triggers-pending man-db:amd64 2.6.7.1-1ubuntu1</text:p>
      <text:p text:style-name="P1">2015-04-06 16:31:46 status triggers-pending hicolor-icon-theme:all 0.13-1</text:p>
      <text:p text:style-name="P1">2015-04-06 16:31:46 status half-installed hexchat-common:all 2.9.6.1-2</text:p>
      <text:p text:style-name="P1">2015-04-06 16:31:46 status unpacked hexchat-common:all 2.9.6.1-2</text:p>
      <text:p text:style-name="P1">2015-04-06 16:31:46 status unpacked hexchat-common:all 2.9.6.1-2</text:p>
      <text:p text:style-name="P1">2015-04-06 16:31:47 install hexchat:amd64 &lt;aucun&gt; 2.9.6.1-2</text:p>
      <text:p text:style-name="P1">2015-04-06 16:31:47 status half-installed hexchat:amd64 2.9.6.1-2</text:p>
      <text:p text:style-name="P1">2015-04-06 16:31:47 status triggers-pending menu:amd64 2.1.46ubuntu1</text:p>
      <text:p text:style-name="P1">2015-04-06 16:31:47 status half-installed hexchat:amd64 2.9.6.1-2</text:p>
      <text:p text:style-name="P1">2015-04-06 16:31:47 status triggers-pending mime-support:all 3.54ubuntu1.1</text:p>
      <text:p text:style-name="P1">2015-04-06 16:31:47 status triggers-pending desktop-file-utils:amd64 0.22-1ubuntu1+7.0trisquel1</text:p>
      <text:p text:style-name="P1">2015-04-06 16:31:47 status half-installed hexchat:amd64 2.9.6.1-2</text:p>
      <text:p text:style-name="P1">2015-04-06 16:31:47 status triggers-pending gnome-menus:amd64 3.10.1-0ubuntu2+7.0trisquel8</text:p>
      <text:p text:style-name="P1">2015-04-06 16:31:47 status unpacked hexchat:amd64 2.9.6.1-2</text:p>
      <text:p text:style-name="P1">2015-04-06 16:31:48 status unpacked hexchat:amd64 2.9.6.1-2</text:p>
      <text:p text:style-name="P1">2015-04-06 16:31:48 trigproc man-db:amd64 2.6.7.1-1ubuntu1 2.6.7.1-1ubuntu1</text:p>
      <text:p text:style-name="P1">2015-04-06 16:31:48 status half-configured man-db:amd64 2.6.7.1-1ubuntu1</text:p>
      <text:p text:style-name="P1">2015-04-06 16:31:48 status installed man-db:amd64 2.6.7.1-1ubuntu1</text:p>
      <text:p text:style-name="P1">2015-04-06 16:31:48 trigproc hicolor-icon-theme:all 0.13-1 0.13-1</text:p>
      <text:p text:style-name="P1">2015-04-06 16:31:48 status half-configured hicolor-icon-theme:all 0.13-1</text:p>
      <text:p text:style-name="P1">2015-04-06 16:31:50 status installed hicolor-icon-theme:all 0.13-1</text:p>
      <text:p text:style-name="P1">2015-04-06 16:31:50 trigproc menu:amd64 2.1.46ubuntu1 2.1.46ubuntu1</text:p>
      <text:p text:style-name="P1">2015-04-06 16:31:50 status half-configured menu:amd64 2.1.46ubuntu1</text:p>
      <text:p text:style-name="P1">2015-04-06 16:31:50 status installed menu:amd64 2.1.46ubuntu1</text:p>
      <text:p text:style-name="P1">2015-04-06 16:31:50 trigproc mime-support:all 3.54ubuntu1.1 3.54ubuntu1.1</text:p>
      <text:p text:style-name="P1">2015-04-06 16:31:50 status half-configured mime-support:all 3.54ubuntu1.1</text:p>
      <text:p text:style-name="P1">2015-04-06 16:31:51 status installed mime-support:all 3.54ubuntu1.1</text:p>
      <text:p text:style-name="P1">2015-04-06 16:31:51 trigproc desktop-file-utils:amd64 0.22-1ubuntu1+7.0trisquel1 0.22-1ubuntu1+7.0trisquel1</text:p>
      <text:p text:style-name="P1">2015-04-06 16:31:51 status half-configured desktop-file-utils:amd64 0.22-1ubuntu1+7.0trisquel1</text:p>
      <text:p text:style-name="P1">2015-04-06 16:31:51 status installed desktop-file-utils:amd64 0.22-1ubuntu1+7.0trisquel1</text:p>
      <text:p text:style-name="P1">2015-04-06 16:31:51 trigproc gnome-menus:amd64 3.10.1-0ubuntu2+7.0trisquel8 3.10.1-0ubuntu2+7.0trisquel8</text:p>
      <text:p text:style-name="P1">2015-04-06 16:31:51 status half-configured gnome-menus:amd64 3.10.1-0ubuntu2+7.0trisquel8</text:p>
      <text:p text:style-name="P1">2015-04-06 16:31:51 status installed gnome-menus:amd64 3.10.1-0ubuntu2+7.0trisquel8</text:p>
      <text:p text:style-name="P1">2015-04-06 16:31:51 startup packages configure</text:p>
      <text:p text:style-name="P1">2015-04-06 16:31:51 configure hexchat-common:all 2.9.6.1-2 &lt;aucun&gt;</text:p>
      <text:p text:style-name="P1">2015-04-06 16:31:51 status unpacked hexchat-common:all 2.9.6.1-2</text:p>
      <text:p text:style-name="P1">2015-04-06 16:31:51 status half-configured hexchat-common:all 2.9.6.1-2</text:p>
      <text:p text:style-name="P1">2015-04-06 16:31:51 status installed hexchat-common:all 2.9.6.1-2</text:p>
      <text:p text:style-name="P1">2015-04-06 16:31:51 configure hexchat:amd64 2.9.6.1-2 &lt;aucun&gt;</text:p>
      <text:p text:style-name="P1">2015-04-06 16:31:51 status unpacked hexchat:amd64 2.9.6.1-2</text:p>
      <text:p text:style-name="P1">2015-04-06 16:31:51 status half-configured hexchat:amd64 2.9.6.1-2</text:p>
      <text:p text:style-name="P1">2015-04-06 16:31:52 status installed hexchat:amd64 2.9.6.1-2</text:p>
      <text:p text:style-name="P1">2015-04-06 16:31:52 status triggers-pending menu:amd64 2.1.46ubuntu1</text:p>
      <text:p text:style-name="P1">2015-04-06 16:31:52 status triggers-awaited menu:amd64 2.1.46ubuntu1</text:p>
      <text:p text:style-name="P1">2015-04-06 16:31:52 trigproc menu:amd64 2.1.46ubuntu1 &lt;aucun&gt;</text:p>
      <text:p text:style-name="P1">2015-04-06 16:31:52 status half-configured menu:amd64 2.1.46ubuntu1</text:p>
      <text:p text:style-name="P1">2015-04-06 16:31:52 status installed menu:amd64 2.1.46ubuntu1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12:20.314451953</meta:creation-date>
    <dc:date>2015-04-07T10:12:55.040110968</dc:date>
    <meta:editing-duration>P0D</meta:editing-duration>
    <meta:editing-cycles>1</meta:editing-cycles>
    <meta:document-statistic meta:table-count="0" meta:image-count="0" meta:object-count="0" meta:page-count="26" meta:paragraph-count="1299" meta:word-count="7774" meta:character-count="94772" meta:non-whitespace-character-count="86998"/>
    <meta:generator>LibreOffice/4.2.7.2$Linux_X86_64 LibreOffice_project/420m0$Build-2</meta:generator>
  </office:meta>
</office:document-meta>
</file>